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0.5in">
        <style:tab-stops/>
      </style:paragraph-properties>
    </style:style>
    <style:style style:name="P3" style:parent-style-name="Standard" style:family="paragraph">
      <style:paragraph-properties fo:margin-left="0.5in">
        <style:tab-stops/>
      </style:paragraph-properties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style:text-position="super 66.6%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T18" style:parent-style-name="Domyślnaczcionkaakapitu" style:family="text">
      <style:text-properties fo:color="#000000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fo:color="#000000"/>
    </style:style>
    <style:style style:name="P21" style:parent-style-name="Standard" style:list-style-name="LFO1" style:family="paragraph"/>
    <style:style style:name="T22" style:parent-style-name="Domyślnaczcionkaakapitu" style:family="text">
      <style:text-properties fo:color="#000000"/>
    </style:style>
    <style:style style:name="P23" style:parent-style-name="Standard" style:list-style-name="LFO1" style:family="paragraph"/>
    <style:style style:name="T24" style:parent-style-name="Domyślnaczcionkaakapitu" style:family="text">
      <style:text-properties fo:color="#000000"/>
    </style:style>
    <style:style style:name="P25" style:parent-style-name="Standard" style:list-style-name="LFO1" style:family="paragraph"/>
    <style:style style:name="T26" style:parent-style-name="Domyślnaczcionkaakapitu" style:family="text">
      <style:text-properties fo:color="#000000"/>
    </style:style>
    <style:style style:name="P27" style:parent-style-name="TableContents" style:list-style-name="LFO1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fo:color="#000000" fo:font-size="13pt" style:font-size-asian="13pt" style:font-size-complex="13pt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list-style-name="LFO1" style:family="paragraph"/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 text:c="103"/>Wierzbica, 2025-07-14</text:p>
      <text:p text:style-name="P2"/>
      <text:p text:style-name="P3">OP. 0002.07.2025</text:p>
      <text:p text:style-name="P4"/>
      <text:p text:style-name="P5"/>
      <text:p text:style-name="P6"/>
      <text:p text:style-name="P7"/>
      <text:p text:style-name="P8">Z A W I A D O M I E N I E</text:p>
      <text:p text:style-name="P9"/>
      <text:p text:style-name="P10"/>
      <text:p text:style-name="P11"><text:tab/>Zawiadamiam, że zgodnie z art. <text:s/>20 ust.3 ustawy o samorządzie gminnym ( Dz.U. z 2024r poz. 1465 ze zmianami) <text:s/>w dniu<text:s/><text:span text:style-name="T12">15 lipca <text:s/>2025 roku <text:s/>o <text:s/>godz. 10</text:span><text:span text:style-name="T13">00<text:s/></text:span><text:s/>w sali konferencyjnej Urzędu Gminy odbędzie się <text:s/>XXI sesja Rady Gminy Wierzbica obecnej kadencji.</text:p>
      <text:p text:style-name="P14"/>
      <text:p text:style-name="Standard"><text:s text:c="106"/></text:p>
      <text:p text:style-name="P15">Wnioskowany porządek sesji:</text:p>
      <text:p text:style-name="Standard"/>
      <text:list text:style-name="LFO1" text:continue-numbering="true">
        <text:list-item>
          <text:p text:style-name="P16">Otwarcie obrad.</text:p>
        </text:list-item>
        <text:list-item>
          <text:p text:style-name="P17">Uchwała w sprawie nadania Statutu Samodzielnemu Publicznemu Zakładowi Opieki Zdrowotnej w Wierzbicy<text:s/><text:span text:style-name="T18">(Projekt nr 1.).</text:span></text:p>
        </text:list-item>
        <text:list-item>
          <text:p text:style-name="P19"><text:span text:style-name="T20">Uchwała w sprawie zatwierdzenia rocznego sprawozdania finansowego Samodzielnego Publicznego zakładu Opieki Zdrowotnej w Wierzbicy <text:s/>(Projekt nr 2.).</text:span></text:p>
        </text:list-item>
        <text:list-item>
          <text:p text:style-name="P21"><text:span text:style-name="T22">Uchwała w sprawie oceny sytuacji finansowej Samodzielnego Publicznego Zakładu Opieki Zdrowotnej w Wierzbicy <text:s/>(Projekt nr 3).</text:span></text:p>
        </text:list-item>
        <text:list-item>
          <text:p text:style-name="P23"><text:span text:style-name="T24">Uchwała w sprawie udzielenia pomocy rzeczowej dla Województwa Mazowieckiego na realizację zadania polegającego na rozbudowie drogi wojewódzkiej nr 744 na odcinku od km ok. 13+625 do km ok. 14+012 w zakresie budowy przejścia i drogi dla pieszych na wysokości ul. Brzozowej i Leśnej w Wierzbicy (Projekt nr 4).</text:span></text:p>
        </text:list-item>
        <text:list-item>
          <text:p text:style-name="P25">Uchwała w sprawie zmiany uchwały budżetowej na 2025 rok<text:s/><text:span text:style-name="T26">(Projekt nr 5).</text:span></text:p>
        </text:list-item>
        <text:list-item>
          <text:p text:style-name="P27"><text:span text:style-name="T28">Uchwała w sprawie</text:span><text:span text:style-name="T29"><text:s/>zmiany Wieloletniej Prognozy Finansowej na lata 2025-2030</text:span><text:span text:style-name="T30"><text:s/>(Projekt nr 6).</text:span></text:p>
        </text:list-item>
        <text:list-item>
          <text:p text:style-name="P31">Zamknięcie obrad.</text:p>
        </text:list-item>
      </text:list>
      <text:p text:style-name="Standard"><text:tab/><text:tab/><text:tab/><text:tab/><text:tab/><text:tab/><text:tab/><text:tab/><text:s text:c="9"/></text:p>
      <text:p text:style-name="P32"/>
      <text:p text:style-name="P33"/>
      <text:p text:style-name="P34"/>
      <text:p text:style-name="P35"/>
      <text:p text:style-name="P36"><text:tab/><text:tab/><text:tab/><text:tab/><text:tab/><text:tab/><text:tab/><text:tab/>Przewodnicząca Rady Gminy</text:p>
      <text:p text:style-name="P37"><text:tab/><text:tab/><text:tab/><text:tab/><text:tab/><text:tab/><text:tab/><text:tab/><text:s text:c="7"/>Małgorzata Winiarska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awalec</meta:initial-creator>
    <dc:creator>Urząd Gminy Wierzbica</dc:creator>
    <meta:creation-date>2025-07-14T10:55:00Z</meta:creation-date>
    <dc:date>2025-07-14T10:55:00Z</dc:date>
    <meta:print-date>2025-07-14T12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55" meta:row-count="11" meta:non-whitespace-character-count="1336"/>
  </office:meta>
</office:document-meta>
</file>