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2.95in" fo:text-indent="0.4916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 fo:margin-bottom="0in" fo:line-height="100%" fo:margin-left="2.95in" fo:text-indent="0.4916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8pt" style:font-size-asian="8pt" style:font-size-complex="8pt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8pt" style:font-size-asian="8pt" style:font-size-complex="8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8pt" style:font-size-asian="8pt" style:font-size-complex="8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-complex="Calibri" style:letter-kerning="false" fo:font-size="8pt" style:font-size-asian="8pt" style:font-size-complex="8pt"/>
    </style:style>
    <style:style style:name="P31" style:parent-style-name="Normalny" style:family="paragraph">
      <style:paragraph-properties style:text-autospace="none" fo:margin-bottom="0in" fo:line-height="100%" fo:margin-left="3.4416in">
        <style:tab-stops/>
      </style:paragraph-properties>
    </style:style>
    <style:style style:name="T32" style:parent-style-name="Domyślnaczcionkaakapitu" style:family="text">
      <style:text-properties style:font-name-complex="Calibri" style:letter-kerning="false" fo:font-size="8pt" style:font-size-asian="8pt" style:font-size-complex="8pt"/>
    </style:style>
    <style:style style:name="T33" style:parent-style-name="Domyślnaczcionkaakapitu" style:family="text">
      <style:text-properties style:font-name-complex="Calibri" style:letter-kerning="false" fo:font-size="8pt" style:font-size-asian="8pt" style:font-size-complex="8pt"/>
    </style:style>
    <style:style style:name="T34" style:parent-style-name="Domyślnaczcionkaakapitu" style:family="text">
      <style:text-properties style:font-name-complex="Calibri" style:letter-kerning="false" fo:font-size="8pt" style:font-size-asian="8pt" style:font-size-complex="8pt"/>
    </style:style>
  </office:automatic-styles>
  <office:body>
    <office:text text:use-soft-page-breaks="true">
      <text:p text:style-name="P1">Formularz załącznika nr 8</text:p>
      <text:p text:style-name="P2">do wniosku o usunięcie drzew lub krzewów</text:p>
      <text:p text:style-name="P3">z dnia……….…………</text:p>
      <text:p text:style-name="P4"/>
      <text:p text:style-name="P5"/>
      <text:p text:style-name="P6"/>
      <text:p text:style-name="P7">Oświadczenie o posiadanym prawie własności urządzeń,</text:p>
      <text:p text:style-name="P8">o których mowa w art. 49 § 1 Kodeksu cywilnego</text:p>
      <text:p text:style-name="P9"/>
      <text:p text:style-name="P10"/>
      <text:p text:style-name="P11">W imieniu ……….……………………………… z/s w ………………………………………</text:p>
      <text:p text:style-name="P12">(nazwa podmiotu) (adres)</text:p>
      <text:p text:style-name="P13">oświadczam, że</text:p>
      <text:p text:style-name="P14">......................................................................................... jest właścicielem urządzeń w postaci</text:p>
      <text:p text:style-name="P15">(nazwa podmiotu)</text:p>
      <text:p text:style-name="P16">……….…………………………………...…………………., których funkcjonowanie zostało<text:s/>zagrożone przez</text:p>
      <text:p text:style-name="P17">(rodzaj urządzenia)</text:p>
      <text:p text:style-name="P18">drzewa lub krzewy objęte wnioskiem o ich usunięcie z dnia<text:s/>…………………………………………</text:p>
      <text:p text:style-name="P19"/>
      <text:p text:style-name="P20">Oświadczenie złożone w związku z art. 83b ust. 1 pkt. 2 oraz ust. 2 ustawy z dnia 16 kwietnia</text:p>
      <text:p text:style-name="P21">2004 r. o ochronie przyrody.</text:p>
      <text:p text:style-name="P22"/>
      <text:p text:style-name="P23">Oświadczenie niniejsze składam pod rygorem odpowiedzialności karnej za składanie</text:p>
      <text:p text:style-name="P24">fałszywych zeznań, wynikającej z treści art. 233 Kodeksu karnego.</text:p>
      <text:p text:style-name="P25"/>
      <text:p text:style-name="P26"/>
      <text:p text:style-name="P27"/>
      <text:p text:style-name="P28"><text:tab/></text:p>
      <text:p text:style-name="P29">................................... <text:s text:c="46"/><text:tab/><text:s text:c="2"/><text:s text:c="5"/>....................................................</text:p>
      <text:p text:style-name="P30"><text:s text:c="9"/>(miejscowość, data) <text:s text:c="64"/><text:tab/><text:tab/><text:s/><text:tab/>(imię i nazwisko lub podpis i pieczątka</text:p>
      <text:p text:style-name="P31"><text:span text:style-name="T32"><text:s text:c="2"/></text:span><text:span text:style-name="T33"><text:tab/></text:span><text:span text:style-name="T34"><text:s/>imienna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Nowak - UM w Konstantynowie Łódzkim</meta:initial-creator>
    <dc:creator>Milena Nowak - UM w Konstantynowie Łódzkim</dc:creator>
    <meta:creation-date>2023-06-30T11:00:00Z</meta:creation-date>
    <dc:date>2023-06-30T11:08:00Z</dc:date>
    <meta:template xlink:href="Normal" xlink:type="simple"/>
    <meta:editing-cycles>1</meta:editing-cycles>
    <meta:editing-duration>PT480S</meta:editing-duration>
    <meta:document-statistic meta:page-count="1" meta:paragraph-count="2" meta:word-count="169" meta:character-count="1186" meta:row-count="8" meta:non-whitespace-character-count="1019"/>
  </office:meta>
</office:document-meta>
</file>