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8pt" style:font-size-asian="8pt" style:font-size-complex="8pt"/>
    </style:style>
    <style:style style:name="TableColumn6" style:family="table-column">
      <style:table-column-properties style:column-width="3.3458in" style:use-optimal-column-width="false"/>
    </style:style>
    <style:style style:name="Table5" style:family="table">
      <style:table-properties style:width="3.345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text-properties fo:font-size="8pt" style:font-size-asian="8pt" style:font-size-complex="8pt"/>
    </style:style>
    <style:style style:name="P11" style:parent-style-name="TableContents" style:family="paragraph">
      <style:text-properties fo:font-size="8pt" style:font-size-asian="8pt" style:font-size-complex="8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ableColumn15" style:family="table-column">
      <style:table-column-properties style:column-width="2.3659in" style:use-optimal-column-width="false"/>
    </style:style>
    <style:style style:name="Table14" style:family="table">
      <style:table-properties style:width="2.3659in" fo:margin-left="4.324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39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widows="2" fo:orphans="2" fo:text-align="justify"/>
      <style:text-properties style:font-name="Times New Roman" fo:color="#333333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widows="2" fo:orphans="2" fo:text-align="justify"/>
      <style:text-properties style:font-name="Times New Roman" fo:color="#333333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widows="2" fo:orphans="2" fo:text-align="justify"/>
      <style:text-properties style:font-name="Times New Roman" style:font-name-asian="Open Sans" style:font-name-complex="Open Sans" fo:color="#333333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Internetlink" style:family="text">
      <style:text-properties style:font-name-asian="Segoe UI"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Internetlink" style:family="text">
      <style:text-properties style:font-name-asian="Segoe UI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Lutomiersk, dnia……………………</text:p>
      <text:p text:style-name="P3"/>
      <text:p text:style-name="P4">Wnioskodawc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TableContents">….............……………………….……………….</text:p>
            <text:p text:style-name="P9">Imię i nazwisko, nazwa</text:p>
            <text:p text:style-name="TableContents">……………………………………….…….........</text:p>
            <text:p text:style-name="P10">Adres</text:p>
            <text:p text:style-name="TableContents">…………………………………................……...</text:p>
            <text:p text:style-name="P11">Pesel/Nip</text:p>
            <text:p text:style-name="TableContents">………………………………………………..….</text:p>
            <text:p text:style-name="P12">tel.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urmistrz Miasta i Gminy Lutomiersk</text:p>
            <text:p text:style-name="P19">Plac Jana Pawła II nr <text:s/>11</text:p>
            <text:p text:style-name="P20">95-083 Lutomiersk</text:p>
          </table:table-cell>
        </table:table-row>
      </table:table>
      <text:p text:style-name="P21"/>
      <text:p text:style-name="P22">WNIOSEK</text:p>
      <text:p text:style-name="P23"/>
      <text:p text:style-name="P24"><text:span text:style-name="T25"><text:s/></text:span><text:span text:style-name="T26"><text:s text:c="2"/>Zwracam się <text:s/>z prośbą <text:s/>o odroczenie terminu zapłaty zaległości podatkowej <text:s/>wraz z odsetkami za zwłokę/rozłożenie na raty <text:s/>zaległości podatkowej wraz <text:s/>z odsetkami za zwłokę* z tytułu <text:s/>…………………………………………………. <text:s/>za okres………………………..………...………........……</text:span></text:p>
      <text:p text:style-name="P27"><text:span text:style-name="T28">Proszę o odroczenie terminu zapłaty zaległości <text:s text:c="2"/>do dnia……………...……..…………..……...*</text:span></text:p>
      <text:p text:style-name="P29">Proszę o rozłożenie <text:s/>na <text:s/>……….…...rat, płatnych do <text:s/>dnia……………………….…..……..…...*</text:p>
      <text:p text:style-name="P30"><text:span text:style-name="T31">w ramach pomocy de minimis / pomocy de minimis w rolnictwie *</text:span><text:span text:style-name="T32"><text:s text:c="166"/></text:span></text:p>
      <text:p text:style-name="P33"><text:s text:c="68"/></text:p>
      <text:p text:style-name="P34">UZASADNIENIE</text:p>
      <text:p text:style-name="P35"><text:span text:style-name="T36"><text:s/></text:span><text:span text:style-name="T37">(należy podać wszystkie okoliczności wraz z uzasadnieniem wskazujące na szczególnie ważny interes strony lub interes publiczny)</text:span>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<text:s text:c="132"/></text:p>
      <text:p text:style-name="P42"><text:s/>..................................….</text:p>
      <text:p text:style-name="P43">podpis wnioskodawcy</text:p>
      <text:p text:style-name="Standard"><text:span text:style-name="T44"><text:s/></text:span><text:span text:style-name="T45">W załączeniu: <text:s text:c="93"/></text:span></text:p>
      <text:p text:style-name="P46">Dowody potwierdzające zasadność wniosku: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Standard"><text:span text:style-name="T48">* niewłaściwe skreślić</text:span></text:p>
      <text:p text:style-name="P49"><text:s text:c="29"/></text:p>
      <text:p text:style-name="P50"/>
      <text:p text:style-name="P51"/>
      <text:p text:style-name="P52"/>
      <text:p text:style-name="P53"><text:s text:c="59"/></text:p>
      <text:p text:style-name="P54">Zgodnie z art. 37 ust. 1 pkt 2 lit. f oraz lit. g ustawy z dnia 27 sierpnia 2009 r. o finansach <text:s/>publicznych (tekst jednolity Dz. U. z 2024<text:s/>r. poz. <text:s/>1530<text:s/>z poźn. zm. ) Wójt/Burmistrz/Prezydent Miasta podaje do <text:s/>publicznej wiadomości w terminie <text:s/>do dnia <text:s/>31 maja roku następnego:</text:p>
      <text:section text:name="Sect1" text:style-name="S1">
        <text:p text:style-name="P55">- wykaz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,</text:p>
      </text:section>
      <text:section text:name="Sect2" text:style-name="S2">
        <text:p text:style-name="P56">- wykaz osób prawnych i fizycznych oraz jednostek organizacyjnych nieposiadających osobowości prawnej, którym udzielono pomocy publicznej.</text:p>
      </text:section>
      <text:section text:name="Sect3" text:style-name="S3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INFORMACJA DOTYCZĄCA PRZETWARZANIA DANYCH OSOBOWYCH</text:span></text:p>
        <text:p text:style-name="P66"><text:span text:style-name="T67">Działając zgodnie z art. 13 ust. 1 Rozporządzenia Parlamentu Europejskiego i  Rady (UE) 2016/679 z  dnia 27 kwietnia 2016 r. w sprawie ochrony osób fizycznych w  związku z  przetwarzaniem danych osobowych i w sprawie swobodnego przepływu takich danych oraz uchylenia dyrektywy 95/46/WE (Dz.U.UE.L.2016.119.1), dalej jako: „RODO” informujemy iż: administratorem Pani/Pana danych osobowych jest Gmina Lutomiersk reprezentowaną przez Burmistrza Miasta iGminy Lutomiersk, z siedzibą w Lutomiersku, Plac Jana Pawła II nr 11, 95-083 Lutomiersk, NIP 731-19-18-005, REGON 730934660; e-mail:<text:s/></text:span><text:a xlink:href="mailto:uglutomiersk.pl" office:target-frame-name="_top" xlink:show="replace"><text:span text:style-name="T68">ug@lutomiersk.pl</text:span></text:a><text:span text:style-name="T69">, tel. 43 677 50 11.W sprawach dotyczących przetwarzania danych osobowych prosimy o kontakt z Inspektorem Ochrony Danych<text:s/></text:span><text:span text:style-name="T70">Marzeną <text:s/>Goleń -Kurta</text:span><text:span text:style-name="T71"><text:s/>pod adresem e-mail<text:s/></text:span><text:a xlink:href="mailto:iodlutomiersk.pl" office:target-frame-name="_top" xlink:show="replace"><text:span text:style-name="T72">iod@lutomiersk.pl</text:span></text:a><text:span text:style-name="T73"><text:s/>lub pisemnie na adres siedziby Administratora z  dopiskiem „Ochrona danych”. Pani/Pana dane osobowe będą przetwarzane w następujących celach: wypełnienia obowiązków prawnych ciążących na Administratorze, na podstawie art. 6 ust. 1 lit. c) RODO; realizacji umów zawartych przez Administratora, na podstawie art. 6 ust. 1 lit. b) RODO; wykonania zadań realizowanych w interesie publicznym lub <text:s/>w ramach sprawowania władzy publicznej przez Administratora, na podstawie art. 6 ust. 1 lit e) RODO; w innych przypadkach, w których Pani/Pana dane osobowe przetwarzane będą na podstawie wcześniej udzielonej zgody <text:s/>w zakresie i celu określonym w treści zgody, na podstawie art. 6 ust. 1 lit. a)  RODO.</text:span></text:p>
        <text:p text:style-name="P74">Pełna wersja obowiązku informacyjna na stronie Biuletynu Informacji Publicznej Gminy Lutomiersk http://bip.lutomiersk.info/a, 397,klauzula-obowiązku-informacyjnego</text:p>
        <text:p text:style-name="P75"><text:span text:style-name="T76">----------------------------------------------------------------------------------------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 text:c="122"/></text:p>
        <text:p text:style-name="P98"/>
        <text:p text:style-name="P99"/>
        <text:p text:style-name="P100"/>
        <text:p text:style-name="P101"><text:s text:c="121"/>……………..................…</text:p>
        <text:p text:style-name="Standard"><text:span text:style-name="T102"><text:s text:c="135"/></text:span><text:span text:style-name="T103"><text:s/>podp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Pacholczyk</meta:initial-creator>
    <dc:creator>Elżbieta Pacholczyk</dc:creator>
    <meta:creation-date>2025-03-19T13:45:00Z</meta:creation-date>
    <dc:date>2025-03-19T13:47:00Z</dc:date>
    <meta:print-date>2023-09-20T14:29:00Z</meta:print-date>
    <meta:template xlink:href="Normal.dotm" xlink:type="simple"/>
    <meta:editing-cycles>1</meta:editing-cycles>
    <meta:editing-duration>PT660S</meta:editing-duration>
    <meta:document-statistic meta:page-count="2" meta:paragraph-count="11" meta:word-count="796" meta:character-count="5566" meta:row-count="39" meta:non-whitespace-character-count="4781"/>
  </office:meta>
</office:document-meta>
</file>