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15%" fo:text-indent="0.4916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 fo:text-indent="0.4923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 fo:text-indent="0.4923in"/>
    </style:style>
    <style:style style:name="P24" style:parent-style-name="Normalny" style:family="paragraph">
      <style:paragraph-properties fo:text-align="justify" fo:margin-bottom="0in" fo:line-height="115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DEBATA NAD RAPORTEM O STANIE GMINY LEŻAJSK ZA ROK 2023</text:span></text:p>
      <text:p text:style-name="P3"/>
      <text:p text:style-name="P4"><text:span text:style-name="T5">Na podstawie art. 28aa ustawy z dnia 8 marca 1990 r. o samorządzie gminnym (tj. Dz. U. z 2024 r. poz. 609 z późn. zm.) wójt co roku do dnia 31 maja przedstawia radzie gminy<text:s/></text:span><text:span text:style-name="T6">raport o stanie gminy. Raport obejmuje podsumowanie działalności wójta w roku poprzednim,<text:s/></text:span><text:span text:style-name="T7"><text:line-break/></text:span><text:span text:style-name="T8">w szczególności realizację polityk, programów i strategii, uchwał rady gminy i budżetu obywatelskiego. -<text:s/></text:span><text:span text:style-name="T9">Raport o stanie gminy Leżajsk za rok 2023 stanowi załącznik do niniejszej informacji.</text:span></text:p>
      <text:p text:style-name="P10"><text:span text:style-name="T11">Rada Gminy rozpatruje raport podczas sesji, na której podejmowana jest Uchwała<text:s/></text:span><text:span text:style-name="T12"><text:line-break/></text:span><text:span text:style-name="T13">w sprawie udzielenia lub nieudzielenia absolutorium wójtowi. Raport rozpatrywany jest<text:s/></text:span><text:span text:style-name="T14"><text:line-break/></text:span><text:span text:style-name="T15">w pierwszej kolejności. Nad przedstawionym raportem o stanie gminy przeprowadza się debatę.</text:span><text:span text:style-name="T16"><text:line-break/></text:span><text:span text:style-name="T17">W debacie nad Raportem o stanie gminy Leżajsk za rok 2023 zabierają głos radni oraz mieszkańcy gminy. Mieszkaniec, który chciałby zabrać głos w debacie zobowiązany jest złożyć do Przewodniczącego Rady pisemne zgłoszenie, zgodnie z art. 28aa ust. 8 ustawy z dnia<text:s/></text:span><text:span text:style-name="T18"><text:line-break/></text:span><text:span text:style-name="T19">8 marca 1990 r. o samorządzie gminnym (Dz. U. z 2024 r. poz. 609 z późn. zm.) -<text:s/></text:span><text:span text:style-name="T20">formularz zgłoszenia do debaty stanowi załącznik do niniejszej informacji, a także dostępny jest<text:s/></text:span><text:span text:style-name="T21"><text:line-break/></text:span><text:span text:style-name="T22">w Urzędzie Gminy Leżajsk.</text:span></text:p>
      <text:p text:style-name="P23"/>
      <text:p text:style-name="P24">Sesja, podczas której zostanie przeprowadzona debata nad raportem o stanie gminy odbędzie się 27 maja 2024 r. o godz. 16:00.<text:s/></text:p>
      <text:p text:style-name="P25"/>
      <text:p text:style-name="P26"><text:span text:style-name="T27">Zgłoszenie składa się najpóźniej w dniu poprzedzającym dzień, na który zwołana jest sesja, podczas której ma być przedstawiony raport o stanie gminy tj.<text:s/></text:span><text:span text:style-name="T28">do 24 maja 2024 r.</text:span><text:span text:style-name="T29"><text:s/>Zgłoszenia przyjmowane będą w Urzędzie Gminy w Leżajsku, ul. Łukasza Opalińskiego 2, 37-300 Leżajsk w Punkcie Obsługi Interesantów. Zgłoszenia mieszkańców dokonane po 24 maja 2024 r. nie będą rozpatrywane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Gogol Szpila</meta:initial-creator>
    <dc:creator>Aleksandra Gogol</dc:creator>
    <meta:creation-date>2023-04-19T05:28:00Z</meta:creation-date>
    <dc:date>2024-05-17T12:24:00Z</dc:date>
    <meta:print-date>2023-04-25T11:30:00Z</meta:print-date>
    <meta:template xlink:href="Normal.dotm" xlink:type="simple"/>
    <meta:editing-cycles>6</meta:editing-cycles>
    <meta:editing-duration>PT900S</meta:editing-duration>
    <meta:user-defined meta:name="ClassificationWatermarkShapeIds">5468068,1fa4b663,4a527af3</meta:user-defined>
    <meta:user-defined meta:name="ClassificationWatermarkFontProps">#000000,10,Calibri</meta:user-defined>
    <meta:user-defined meta:name="ClassificationWatermarkText">Dokument chroniony</meta:user-defined>
    <meta:user-defined meta:name="MSIP_Label_472bb939-b9c5-4241-a670-d76378c3c632_Enabled">true</meta:user-defined>
    <meta:user-defined meta:name="MSIP_Label_472bb939-b9c5-4241-a670-d76378c3c632_SetDate">2023-04-19T05:33:30Z</meta:user-defined>
    <meta:user-defined meta:name="MSIP_Label_472bb939-b9c5-4241-a670-d76378c3c632_Method">Standard</meta:user-defined>
    <meta:user-defined meta:name="MSIP_Label_472bb939-b9c5-4241-a670-d76378c3c632_Name">Etykieta_1</meta:user-defined>
    <meta:user-defined meta:name="MSIP_Label_472bb939-b9c5-4241-a670-d76378c3c632_SiteId">4b459655-3abb-457f-a235-4be8c2a4759c</meta:user-defined>
    <meta:user-defined meta:name="MSIP_Label_472bb939-b9c5-4241-a670-d76378c3c632_ActionId">ef515ca3-ff65-455d-9375-abb39dd9dc85</meta:user-defined>
    <meta:user-defined meta:name="MSIP_Label_472bb939-b9c5-4241-a670-d76378c3c632_ContentBits">4</meta:user-defined>
    <meta:document-statistic meta:page-count="1" meta:paragraph-count="3" meta:word-count="249" meta:character-count="1741" meta:row-count="12" meta:non-whitespace-character-count="1495"/>
  </office:meta>
</office:document-meta>
</file>