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1cm" fo:margin-left="-0.042cm" fo:margin-right="0cm" table:align="margins"/>
    </style:style>
    <style:style style:name="Tabela1.A" style:family="table-column">
      <style:table-column-properties style:column-width="3.81cm" style:rel-column-width="14652*"/>
    </style:style>
    <style:style style:name="Tabela1.B" style:family="table-column">
      <style:table-column-properties style:column-width="8.625cm" style:rel-column-width="33171*"/>
    </style:style>
    <style:style style:name="Tabela1.C" style:family="table-column">
      <style:table-column-properties style:column-width="4.606cm" style:rel-column-width="17712*"/>
    </style:style>
    <style:style style:name="Tabela1.1" style:family="table-row">
      <style:table-row-properties style:min-row-height="3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0.502cm" style:rel-column-width="40489*"/>
    </style:style>
    <style:style style:name="Tabela2.B" style:family="table-column">
      <style:table-column-properties style:column-width="3.309cm" style:rel-column-width="12757*"/>
    </style:style>
    <style:style style:name="Tabela2.C" style:family="table-column">
      <style:table-column-properties style:column-width="3.187cm" style:rel-column-width="1228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.055cm" fo:margin-left="-0.042cm" fo:margin-right="-0.014cm" table:align="margins"/>
    </style:style>
    <style:style style:name="Tabela3.A" style:family="table-column">
      <style:table-column-properties style:column-width="10.553cm" style:rel-column-width="40551*"/>
    </style:style>
    <style:style style:name="Tabela3.B" style:family="table-column">
      <style:table-column-properties style:column-width="3.258cm" style:rel-column-width="12518*"/>
    </style:style>
    <style:style style:name="Tabela3.C" style:family="table-column">
      <style:table-column-properties style:column-width="3.244cm" style:rel-column-width="1246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top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5">
      <style:table-cell-properties style:vertical-align="bottom" fo:padding="0.097cm" fo:border-left="0.05pt solid #000000" fo:border-right="none" fo:border-top="none" fo:border-bottom="0.05pt solid #000000"/>
    </style:style>
    <style:style style:name="Tabela3.C2" style:family="table-cell" style:data-style-name="N5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3.C3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4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7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0.582cm" fo:margin-left="-0.097cm" fo:margin-right="-0.127cm" table:align="margins"/>
    </style:style>
    <style:style style:name="Tabela4.A" style:family="table-column">
      <style:table-column-properties style:column-width="10.582cm" style:rel-column-width="65535*"/>
    </style:style>
    <style:style style:name="Tabela4.1" style:family="table-row">
      <style:table-row-properties style:min-row-height="0.13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3.267cm" fo:margin-left="-0.095cm" fo:margin-right="-0.108cm" table:align="margins"/>
    </style:style>
    <style:style style:name="Tabela5.A" style:family="table-column">
      <style:table-column-properties style:column-width="3.267cm" style:rel-column-width="65535*"/>
    </style:style>
    <style:style style:name="Tabela5.A1" style:family="table-cell">
      <style:table-cell-properties style:vertical-align="top" fo:padding="0.097cm" fo:border="0.05pt solid #000000"/>
    </style:style>
    <style:style style:name="Tabela6" style:family="table">
      <style:table-properties style:width="3.254cm" fo:margin-left="-0.095cm" fo:margin-right="-0.108cm" table:align="margins"/>
    </style:style>
    <style:style style:name="Tabela6.A" style:family="table-column">
      <style:table-column-properties style:column-width="3.254cm" style:rel-column-width="65535*"/>
    </style:style>
    <style:style style:name="Tabela6.A1" style:family="table-cell">
      <style:table-cell-properties style:vertical-align="top" fo:padding="0.097cm" fo:border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fb3a7" officeooo:paragraph-rsid="001fb3a7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2bd10e" officeooo:paragraph-rsid="002bd10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2dafaa" officeooo:paragraph-rsid="002dafaa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2ecc02" officeooo:paragraph-rsid="002ecc02" style:font-size-asian="10pt" style:font-size-complex="10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0f2fe4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1fb3a7" officeooo:paragraph-rsid="001fb3a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2bd10e" officeooo:paragraph-rsid="002bd10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2676f7" officeooo:paragraph-rsid="002676f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2dafaa" officeooo:paragraph-rsid="002dafaa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2ecc02" officeooo:paragraph-rsid="002ecc02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normal" officeooo:rsid="001fb3a7" officeooo:paragraph-rsid="001fb3a7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normal" officeooo:rsid="002bd10e" officeooo:paragraph-rsid="002bd10e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normal" officeooo:rsid="002dafaa" officeooo:paragraph-rsid="002dafaa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bd10e" officeooo:paragraph-rsid="002bd10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dafaa" officeooo:paragraph-rsid="002dafaa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2bd10e" officeooo:paragraph-rsid="002bd10e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rsid="002dafaa" officeooo:paragraph-rsid="002dafaa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normal" officeooo:rsid="002bd10e" officeooo:paragraph-rsid="002bd10e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normal" officeooo:rsid="002dafaa" officeooo:paragraph-rsid="002dafaa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fo:font-size="10.5pt" style:font-size-asian="10.5pt" style:font-size-complex="10.5pt"/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fo:font-size="9pt" style:font-size-asian="9pt" style:font-size-complex="9pt"/>
    </style:style>
    <style:style style:name="P31" style:family="paragraph" style:parent-style-name="Table_20_Contents">
      <style:text-properties fo:font-size="9pt" officeooo:rsid="0019f639" officeooo:paragraph-rsid="0019f639" style:font-size-asian="9pt" style:font-size-complex="9pt"/>
    </style:style>
    <style:style style:name="P32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d948" style:font-weight-asian="bold" style:font-weight-complex="bold"/>
    </style:style>
    <style:style style:name="T6" style:family="text">
      <style:text-properties fo:font-weight="bold" officeooo:rsid="002dafaa" style:font-weight-asian="bold" style:font-weight-complex="bold"/>
    </style:style>
    <style:style style:name="T7" style:family="text">
      <style:text-properties officeooo:rsid="0018f689"/>
    </style:style>
    <style:style style:name="T8" style:family="text">
      <style:text-properties officeooo:rsid="001bf839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3">RACHUNEK ZYSKÓW I STRAT JEDNOSTKI</text:span></text:p>
      <text:p text:style-name="P1"><text:s text:c="46"/>(WARIANT PORÓWNAWCZY)</text:p>
      <text:p text:style-name="Standard"><text:tab/><text:tab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Nazwa i adres jednostki sprawozdawczej</text:p>
            <text:p text:style-name="P30">Zakład Usług Komunalnych</text:p>
            <text:p text:style-name="P30"><text:s/>w Kamieńcu Ząbkowickim</text:p>
            <text:p text:style-name="P31">ul. Złotostocka 4</text:p>
            <text:p text:style-name="P30"/>
            <text:p text:style-name="P30">Numer identyfikacyjny</text:p>
            <text:p text:style-name="P30">REGON</text:p>
            <text:p text:style-name="P30">8 9 0 5 0 2 5 1 9 </text:p>
          </table:table-cell>
          <table:table-cell table:style-name="Tabela1.A1" office:value-type="string">
            <text:p text:style-name="Table_20_Contents"><text:s/><text:span text:style-name="T2"><text:s/></text:span><text:span text:style-name="T3">Rachunek zysków i strat jednostki</text:span></text:p>
            <text:p text:style-name="P29"><text:s text:c="8"/>(wariant porównawczy)</text:p>
            <text:p text:style-name="P28"/>
            <text:p text:style-name="P2"/>
            <text:p text:style-name="P2">.................................................................................</text:p>
            <text:p text:style-name="P2"/>
            <text:p text:style-name="P2">sporządzony na dzień <text:s text:c="3"/><text:span text:style-name="T4"><text:s/>31.12.20</text:span><text:span text:style-name="T5">2</text:span><text:span text:style-name="T6">4</text:span></text:p>
          </table:table-cell>
          <table:table-cell table:style-name="Tabela1.C1" office:value-type="string">
            <text:p text:style-name="P30">Adresat</text:p>
            <text:p text:style-name="P30"/>
            <text:p text:style-name="P30">Gmina </text:p>
            <text:p text:style-name="P30">Kamieniec Ząbkowicki </text:p>
            <text:p text:style-name="P31">ul. Ząbkowicka 26</text:p>
            <text:p text:style-name="P31">57-230 Kamieniec Ząbkowicki</text:p>
            <text:p text:style-name="P30"/>
            <text:p text:style-name="P30"/>
            <text:p text:style-name="P30">wysłać bez pisma przewodni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7">Stan na koniec </text:p>
            <text:p text:style-name="P27"><text:s text:c="6"/>roku poprzedniego</text:p>
          </table:table-cell>
          <table:table-cell table:style-name="Tabela2.C1" office:value-type="string">
            <text:p text:style-name="P27">Stan na koniec</text:p>
            <text:p text:style-name="P27"><text:s text:c="8"/>roku </text:p>
            <text:p text:style-name="P27"><text:s text:c="5"/>bieżąceg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1">A. Przychody netto z podstawowej działalności operacyjnej </text:p>
            <text:p text:style-name="P21"/>
          </table:table-cell>
          <table:table-cell table:style-name="Tabela3.B1" office:value-type="string">
            <text:p text:style-name="P22"/>
            <text:p text:style-name="P22">3 585 542,01</text:p>
          </table:table-cell>
          <table:table-cell table:style-name="Tabela3.C1" office:value-type="string">
            <text:p text:style-name="P22"/>
            <text:p text:style-name="P23">6 243 171,69</text:p>
          </table:table-cell>
        </table:table-row>
        <table:table-row>
          <table:table-cell table:style-name="Tabela3.A38" office:value-type="string">
            <text:p text:style-name="P2">A.I. <text:s text:c="2"/>Przychody netto ze sprzedaży produktów</text:p>
          </table:table-cell>
          <table:table-cell table:style-name="Tabela3.B2" office:value-type="float" office:value="3060721.62">
            <text:p text:style-name="P5">3 060 721,62</text:p>
          </table:table-cell>
          <table:table-cell table:style-name="Tabela3.C2" office:value-type="float" office:value="5701777.37">
            <text:p text:style-name="P6">5 701 777,37</text:p>
          </table:table-cell>
        </table:table-row>
        <table:table-row>
          <table:table-cell table:style-name="Tabela3.A38" office:value-type="string">
            <text:p text:style-name="P2"><text:s/>A.II. <text:s text:c="2"/>Zmiana stanu produktów (zwiększenie- wartość dodatnia,</text:p>
            <text:p text:style-name="P2"><text:s text:c="7"/>zmniejszenie- wartość ujemna)</text:p>
          </table:table-cell>
          <table:table-cell table:style-name="Tabela3.B3" office:value-type="float" office:value="0">
            <text:p text:style-name="P4">0,00</text:p>
          </table:table-cell>
          <table:table-cell table:style-name="Tabela3.C3" office:value-type="float" office:value="0">
            <text:p text:style-name="P4">0,00</text:p>
          </table:table-cell>
        </table:table-row>
        <table:table-row>
          <table:table-cell table:style-name="Tabela3.A38" office:value-type="string">
            <text:p text:style-name="P2">A.III. Koszt wytworzenia produktów na własne potrzeby jednostki</text:p>
          </table:table-cell>
          <table:table-cell table:style-name="Tabela3.B3" office:value-type="float" office:value="0">
            <text:p text:style-name="P4">0,00</text:p>
          </table:table-cell>
          <table:table-cell table:style-name="Tabela3.C4" office:value-type="float" office:value="0">
            <text:p text:style-name="P4">0,00</text:p>
          </table:table-cell>
        </table:table-row>
        <table:table-row>
          <table:table-cell table:style-name="Tabela3.A38" office:value-type="string">
            <text:p text:style-name="P2">A.IV. <text:s/>Przychody netto ze sprzedaży towarów i materiałów</text:p>
          </table:table-cell>
          <table:table-cell table:style-name="Tabela3.B3" office:value-type="float" office:value="0">
            <text:p text:style-name="P4">0,00</text:p>
          </table:table-cell>
          <table:table-cell table:style-name="Tabela3.C4" office:value-type="float" office:value="0">
            <text:p text:style-name="P4">0,00</text:p>
          </table:table-cell>
        </table:table-row>
        <table:table-row>
          <table:table-cell table:style-name="Tabela3.A38" office:value-type="string">
            <text:p text:style-name="P2">A.V. <text:s text:c="2"/>Dotacje na finansowanie działalności podstawowej</text:p>
          </table:table-cell>
          <table:table-cell table:style-name="Tabela3.B3" office:value-type="float" office:value="524820.39">
            <text:p text:style-name="P5">524 820,39</text:p>
          </table:table-cell>
          <table:table-cell table:style-name="Tabela3.C3" office:value-type="float" office:value="541394.32">
            <text:p text:style-name="P5">541 394,32</text:p>
          </table:table-cell>
        </table:table-row>
        <table:table-row>
          <table:table-cell table:style-name="Tabela3.A38" office:value-type="string">
            <text:p text:style-name="P2">A.VI. <text:s/>Przychody z tytułu dochodów budżetowych</text:p>
          </table:table-cell>
          <table:table-cell table:style-name="Tabela3.B3" office:value-type="float" office:value="0">
            <text:p text:style-name="P4">0,00</text:p>
          </table:table-cell>
          <table:table-cell table:style-name="Tabela3.C3" office:value-type="float" office:value="0">
            <text:p text:style-name="P4">0,00</text:p>
          </table:table-cell>
        </table:table-row>
        <table:table-row>
          <table:table-cell table:style-name="Tabela3.A38" office:value-type="string">
            <text:p text:style-name="P21">B. <text:s text:c="3"/>Koszty działalności operacyjnej</text:p>
            <text:p text:style-name="P21"/>
          </table:table-cell>
          <table:table-cell table:style-name="Tabela3.B8" office:value-type="float" office:value="4037547.46">
            <text:p text:style-name="P19">4 037 547,46</text:p>
          </table:table-cell>
          <table:table-cell table:style-name="Tabela3.C3" office:value-type="float" office:value="5369826.08">
            <text:p text:style-name="P20">5 369 826,08</text:p>
          </table:table-cell>
        </table:table-row>
        <table:table-row>
          <table:table-cell table:style-name="Tabela3.A38" office:value-type="string">
            <text:p text:style-name="P2">B.I. <text:s text:c="3"/>Amortyzacja</text:p>
          </table:table-cell>
          <table:table-cell table:style-name="Tabela3.B3" office:value-type="float" office:value="405070.04">
            <text:p text:style-name="P5">405 070,04</text:p>
          </table:table-cell>
          <table:table-cell table:style-name="Tabela3.C3" office:value-type="float" office:value="341330.39">
            <text:p text:style-name="P6">341 330,39</text:p>
          </table:table-cell>
        </table:table-row>
        <table:table-row>
          <table:table-cell table:style-name="Tabela3.A38" office:value-type="string">
            <text:p text:style-name="P2">B.II. <text:s text:c="2"/>Zużycie materiałów i energii</text:p>
          </table:table-cell>
          <table:table-cell table:style-name="Tabela3.B3" office:value-type="float" office:value="657656.08">
            <text:p text:style-name="P5">657 656,08</text:p>
          </table:table-cell>
          <table:table-cell table:style-name="Tabela3.C3" office:value-type="float" office:value="585199.74">
            <text:p text:style-name="P6">585 199,74</text:p>
          </table:table-cell>
        </table:table-row>
        <table:table-row>
          <table:table-cell table:style-name="Tabela3.A38" office:value-type="string">
            <text:p text:style-name="P2">B.III. <text:s/>Usługi obce</text:p>
          </table:table-cell>
          <table:table-cell table:style-name="Tabela3.B3" office:value-type="float" office:value="1092023.62">
            <text:p text:style-name="P5">1 092 023,62</text:p>
          </table:table-cell>
          <table:table-cell table:style-name="Tabela3.C3" office:value-type="float" office:value="2120660.38">
            <text:p text:style-name="P6">2 120 660,38</text:p>
          </table:table-cell>
        </table:table-row>
        <table:table-row>
          <table:table-cell table:style-name="Tabela3.A38" office:value-type="string">
            <text:p text:style-name="P2">B.IV. <text:s/>Podatki i opłaty</text:p>
          </table:table-cell>
          <table:table-cell table:style-name="Tabela3.B3" office:value-type="float" office:value="91227">
            <text:p text:style-name="P5">91 227,00</text:p>
          </table:table-cell>
          <table:table-cell table:style-name="Tabela3.C3" office:value-type="float" office:value="95043">
            <text:p text:style-name="P6">95 043,00</text:p>
          </table:table-cell>
        </table:table-row>
        <table:table-row>
          <table:table-cell table:style-name="Tabela3.A38" office:value-type="string">
            <text:p text:style-name="P2">B.V. <text:s text:c="2"/>Wynagrodzenia</text:p>
          </table:table-cell>
          <table:table-cell table:style-name="Tabela3.B13" office:value-type="string">
            <text:p text:style-name="P5">1 426 794,01</text:p>
          </table:table-cell>
          <table:table-cell table:style-name="Tabela3.C13" office:value-type="string">
            <text:p text:style-name="P6">1 773 588,56</text:p>
          </table:table-cell>
        </table:table-row>
        <table:table-row>
          <table:table-cell table:style-name="Tabela3.A38" office:value-type="string">
            <text:p text:style-name="P2">B.VI. <text:s text:c="2"/>Ubezpieczenia społeczne i inne świadczenia dla pracowników</text:p>
          </table:table-cell>
          <table:table-cell table:style-name="Tabela3.B3" office:value-type="float" office:value="302421.87">
            <text:p text:style-name="P5">302 421,87</text:p>
          </table:table-cell>
          <table:table-cell table:style-name="Tabela3.C3" office:value-type="float" office:value="380173.95">
            <text:p text:style-name="P6">380 173,95</text:p>
          </table:table-cell>
        </table:table-row>
        <table:table-row>
          <table:table-cell table:style-name="Tabela3.A38" office:value-type="string">
            <text:p text:style-name="P2">B.VII. <text:s/>Pozostałe koszty rodzajowe</text:p>
          </table:table-cell>
          <table:table-cell table:style-name="Tabela3.B15" office:value-type="float" office:value="62354.84">
            <text:p text:style-name="P5">62 354,84</text:p>
          </table:table-cell>
          <table:table-cell table:style-name="Tabela3.C3" office:value-type="float" office:value="73830.06">
            <text:p text:style-name="P6">73 830,06</text:p>
          </table:table-cell>
        </table:table-row>
        <table:table-row>
          <table:table-cell table:style-name="Tabela3.A38" office:value-type="string">
            <text:p text:style-name="P2">B.VIII. Wartość sprzedanych <text:s/>towarów <text:s/>i materiałów </text:p>
          </table:table-cell>
          <table:table-cell table:style-name="Tabela3.B16" office:value-type="float" office:value="0">
            <text:p text:style-name="P16">0,00</text:p>
          </table:table-cell>
          <table:table-cell table:style-name="Tabela3.C16" office:value-type="float" office:value="0">
            <text:p text:style-name="P16">0,00</text:p>
          </table:table-cell>
        </table:table-row>
        <table:table-row>
          <table:table-cell table:style-name="Tabela3.A38" office:value-type="string">
            <text:p text:style-name="P2">B.IX. <text:s text:c="4"/>Inne świadczenia finansowane z budżetu</text:p>
          </table:table-cell>
          <table:table-cell table:style-name="Tabela3.B17" office:value-type="float" office:value="0">
            <text:p text:style-name="P16">0,00</text:p>
          </table:table-cell>
          <table:table-cell table:style-name="Tabela3.C17" office:value-type="float" office:value="0">
            <text:p text:style-name="P16">0,00</text:p>
          </table:table-cell>
        </table:table-row>
        <table:table-row>
          <table:table-cell table:style-name="Tabela3.A38" office:value-type="string">
            <text:p text:style-name="P2">B.X. <text:s text:c="4"/>Pozostałe obciążenia</text:p>
          </table:table-cell>
          <table:table-cell table:style-name="Tabela3.B18" office:value-type="float" office:value="0">
            <text:p text:style-name="P16">0,00</text:p>
          </table:table-cell>
          <table:table-cell table:style-name="Tabela3.C18" office:value-type="float" office:value="0">
            <text:p text:style-name="P16">0,00</text:p>
          </table:table-cell>
        </table:table-row>
        <table:table-row>
          <table:table-cell table:style-name="Tabela3.A38" office:value-type="string">
            <text:p text:style-name="P21">C. <text:s text:c="3"/>Zysk (strata )z działalności podstawowej (A-B)</text:p>
            <text:p text:style-name="P21"/>
          </table:table-cell>
          <table:table-cell table:style-name="Tabela3.B19" office:value-type="float" office:value="-452005.45">
            <text:p text:style-name="P10">-452 005,45</text:p>
          </table:table-cell>
          <table:table-cell table:style-name="Tabela3.C3" office:value-type="float" office:value="873345.61">
            <text:p text:style-name="P13">873 345,61</text:p>
          </table:table-cell>
        </table:table-row>
        <table:table-row>
          <table:table-cell table:style-name="Tabela3.A38" office:value-type="string">
            <text:p text:style-name="P21">D. <text:s text:c="3"/>Pozostałe przychody operacyjne</text:p>
            <text:p text:style-name="P21"/>
          </table:table-cell>
          <table:table-cell table:style-name="Tabela3.B20" office:value-type="float" office:value="514509.77">
            <text:p text:style-name="P11">514 509,77</text:p>
          </table:table-cell>
          <table:table-cell table:style-name="Tabela3.C3" office:value-type="float" office:value="753351.08">
            <text:p text:style-name="P13">753 351,08</text:p>
          </table:table-cell>
        </table:table-row>
        <table:table-row>
          <table:table-cell table:style-name="Tabela3.A38" office:value-type="string">
            <text:p text:style-name="P2">D.I. <text:s text:c="4"/>Zysk ze zbycia niefinansowych aktywów trwałych</text:p>
          </table:table-cell>
          <table:table-cell table:style-name="Tabela3.B21" office:value-type="float" office:value="0">
            <text:p text:style-name="P16">0,00</text:p>
          </table:table-cell>
          <table:table-cell table:style-name="Tabela3.C21" office:value-type="float" office:value="0">
            <text:p text:style-name="P16">0,00</text:p>
          </table:table-cell>
        </table:table-row>
        <table:table-row>
          <table:table-cell table:style-name="Tabela3.A38" office:value-type="string">
            <text:p text:style-name="P2">D.II <text:s text:c="4"/>Dotacje</text:p>
          </table:table-cell>
          <table:table-cell table:style-name="Tabela3.B22" office:value-type="float" office:value="0">
            <text:p text:style-name="P16">0,00</text:p>
          </table:table-cell>
          <table:table-cell table:style-name="Tabela3.C22" office:value-type="float" office:value="0">
            <text:p text:style-name="P16">0,00</text:p>
          </table:table-cell>
        </table:table-row>
        <table:table-row>
          <table:table-cell table:style-name="Tabela3.A38" office:value-type="string">
            <text:p text:style-name="P2">D.III. <text:s text:c="2"/>Inne przychody operacyjne </text:p>
            <text:p text:style-name="P2"/>
            <text:p text:style-name="P2"/>
          </table:table-cell>
          <table:table-cell table:style-name="Tabela3.B23" office:value-type="float" office:value="514509.77">
            <text:p text:style-name="P25">514 509,77</text:p>
          </table:table-cell>
          <table:table-cell table:style-name="Tabela3.C3" office:value-type="float" office:value="753351.08">
            <text:p text:style-name="P26">753 351,08</text:p>
          </table:table-cell>
        </table:table-row>
        <text:soft-page-break/>
        <table:table-row>
          <table:table-cell table:style-name="Tabela3.A38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8">E. Pozostałe koszty operacyjne </text:p>
                </table:table-cell>
              </table:table-row>
            </table:table>
            <text:p text:style-name="P2">E.I <text:s text:c="4"/>Koszty inwestycji finansowanych ze środków własnych <text:line-break/> <text:s text:c="8"/>samorządowych zakładów budżetowych i dochodów jednostek <text:line-break/> <text:s text:c="9"/>budżetowych gromadzonych na wydzielonym rachunku</text:p>
          </table:table-cell>
          <table:table-cell table:style-name="Tabela3.B24" office:value-type="string"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22">90 341,64</text:p>
                </table:table-cell>
              </table:table-row>
            </table:table>
            <text:p text:style-name="P9">0,00</text:p>
          </table:table-cell>
          <table:table-cell table:style-name="Tabela3.C24" office:value-type="string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23">197 887,58</text:p>
                </table:table-cell>
              </table:table-row>
            </table:table>
            <text:p text:style-name="P9">0,00</text:p>
          </table:table-cell>
        </table:table-row>
        <table:table-row>
          <table:table-cell table:style-name="Tabela3.A38" office:value-type="string">
            <text:p text:style-name="P15">E.II. Pozostałe koszty <text:span text:style-name="T1">operacyjne</text:span></text:p>
          </table:table-cell>
          <table:table-cell table:style-name="Tabela3.B25" office:value-type="float" office:value="90341.64">
            <text:p text:style-name="P17">90 341,64</text:p>
          </table:table-cell>
          <table:table-cell table:style-name="Tabela3.C3" office:value-type="float" office:value="197887.58">
            <text:p text:style-name="P18">197 887,58</text:p>
          </table:table-cell>
        </table:table-row>
        <table:table-row>
          <table:table-cell table:style-name="Tabela3.A38" office:value-type="string">
            <text:p text:style-name="P24"/>
          </table:table-cell>
          <table:table-cell table:style-name="Tabela3.B3">
            <text:p text:style-name="P3"/>
          </table:table-cell>
          <table:table-cell table:style-name="Tabela3.C4">
            <text:p text:style-name="P3"/>
          </table:table-cell>
        </table:table-row>
        <table:table-row>
          <table:table-cell table:style-name="Tabela3.A38" office:value-type="string">
            <text:p text:style-name="P21"/>
            <text:p text:style-name="P21">F. <text:s/>Zysk(strata) z działalności operacyjnej ( C+D-E)</text:p>
          </table:table-cell>
          <table:table-cell table:style-name="Tabela3.B27" office:value-type="float" office:value="-27837.32">
            <text:p text:style-name="P12">-27 837,32</text:p>
          </table:table-cell>
          <table:table-cell table:style-name="Tabela3.C27" office:value-type="string">
            <text:p text:style-name="P13">1 428 809,11</text:p>
          </table:table-cell>
        </table:table-row>
        <table:table-row>
          <table:table-cell table:style-name="Tabela3.A38" office:value-type="string">
            <text:p text:style-name="P21">G. <text:s/>Przychody finansowe</text:p>
          </table:table-cell>
          <table:table-cell table:style-name="Tabela3.B28" office:value-type="float" office:value="28679.04">
            <text:p text:style-name="P11">28 679,04</text:p>
          </table:table-cell>
          <table:table-cell table:style-name="Tabela3.C3" office:value-type="float" office:value="17957.91">
            <text:p text:style-name="P14">17 957,91</text:p>
          </table:table-cell>
        </table:table-row>
        <table:table-row>
          <table:table-cell table:style-name="Tabela3.A38" office:value-type="string">
            <text:p text:style-name="P2">G.I. <text:s text:c="3"/>Dywidendy i udziały w zyskach</text:p>
          </table:table-cell>
          <table:table-cell table:style-name="Tabela3.B3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">G.II. <text:s/>Odsetki</text:p>
          </table:table-cell>
          <table:table-cell table:style-name="Tabela3.B30" office:value-type="float" office:value="28679.04">
            <text:p text:style-name="P5">28 679,04</text:p>
          </table:table-cell>
          <table:table-cell table:style-name="Tabela3.C3" office:value-type="float" office:value="17957.91">
            <text:p text:style-name="P7">17 957,91</text:p>
          </table:table-cell>
        </table:table-row>
        <table:table-row>
          <table:table-cell table:style-name="Tabela3.A38" office:value-type="string">
            <text:p text:style-name="P2">G.III <text:s text:c="2"/>I<text:span text:style-name="T1">nne</text:span></text:p>
          </table:table-cell>
          <table:table-cell table:style-name="Tabela3.B3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1">H. <text:s/><text:span text:style-name="T1">Koszty</text:span> Finansowe</text:p>
          </table:table-cell>
          <table:table-cell table:style-name="Tabela3.B3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">H.I. <text:s/>Odsetki</text:p>
          </table:table-cell>
          <table:table-cell table:style-name="Tabela3.B3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">H.II <text:s text:c="2"/>I<text:span text:style-name="T1">nne</text:span></text:p>
          </table:table-cell>
          <table:table-cell table:style-name="Tabela3.B3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1">I. <text:s/>Zysk ( strata) brutto <text:s/>( F+G-H)</text:p>
          </table:table-cell>
          <table:table-cell table:style-name="Tabela3.B3" office:value-type="float" office:value="841.72">
            <text:p text:style-name="P11">841,72</text:p>
          </table:table-cell>
          <table:table-cell table:style-name="Tabela3.C4" office:value-type="float" office:value="1446767.02">
            <text:p text:style-name="P14">1 446 767,02</text:p>
          </table:table-cell>
        </table:table-row>
        <table:table-row>
          <table:table-cell table:style-name="Tabela3.A38" office:value-type="string">
            <text:p text:style-name="P21">J. <text:s/>Podatek dochodowy</text:p>
          </table:table-cell>
          <table:table-cell table:style-name="Tabela3.B3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1">K. <text:s/>Pozostałe obowiązkowe zmniejszenia zysku ( zwiększenia</text:p>
            <text:p text:style-name="P21"><text:s text:c="6"/>straty) </text:p>
          </table:table-cell>
          <table:table-cell table:style-name="Tabela3.B3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8">L. <text:s text:c="4"/>Zysk (strata) netto <text:s/>(<text:span text:style-name="T7">I-J-K</text:span>)</text:p>
          </table:table-cell>
          <table:table-cell table:style-name="Tabela3.B3" office:value-type="float" office:value="841.72">
            <text:p text:style-name="P11">841,72</text:p>
          </table:table-cell>
          <table:table-cell table:style-name="Tabela3.C4" office:value-type="float" office:value="1446767.02">
            <text:p text:style-name="P14">1 446 767,02</text:p>
          </table:table-cell>
        </table:table-row>
      </table:table>
      <text:p text:style-name="Text_20_body"/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18"/>20<text:span text:style-name="T8">25-03-25</text:span></text:p>
      <text:p text:style-name="Standard">.............................<text:tab/><text:tab/>.................................<text:tab/><text:tab/>.................................... <text:s text:c="21"/>( główny księgowy)<text:tab/><text:tab/>.(rok,miesiąc,dzień)<text:tab/><text:tab/>( kierownik 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date>2025-03-24T17:20:51.258000000</dc:date>
    <meta:editing-cycles>59</meta:editing-cycles>
    <meta:editing-duration>P1DT31M23S</meta:editing-duration>
    <meta:print-date>2025-03-24T17:20:06.244000000</meta:print-date>
    <meta:document-statistic meta:table-count="6" meta:image-count="0" meta:object-count="0" meta:page-count="2" meta:paragraph-count="143" meta:word-count="407" meta:character-count="2993" meta:non-whitespace-character-count="2478"/>
    <meta:user-defined meta:name="Info 1"/>
    <meta:user-defined meta:name="Info 2"/>
    <meta:user-defined meta:name="Info 3"/>
    <meta:user-defined meta:name="Info 4"/>
  </office:meta>
</office:document-meta>
</file>