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13cm"/>
    </style:style>
    <style:style style:name="Tabela1.B" style:family="table-column">
      <style:table-column-properties style:column-width="5.475cm"/>
    </style:style>
    <style:style style:name="Tabela1.C" style:family="table-column">
      <style:table-column-properties style:column-width="4.708cm"/>
    </style:style>
    <style:style style:name="Tabela1.D" style:family="table-column">
      <style:table-column-properties style:column-width="4.704cm"/>
    </style:style>
    <style:style style:name="Tabela1.1" style:family="table-row">
      <style:table-row-properties style:min-row-height="2.501cm"/>
    </style:style>
    <style:style style:name="Tabela1.A1" style:family="table-cell">
      <style:table-cell-properties style:vertical-align="middle" fo:background-color="#eeeeee" fo:padding="0.049cm" fo:border="0.05pt solid #000000">
        <style:background-image/>
      </style:table-cell-properties>
    </style:style>
    <style:style style:name="Tabela1.C1" style:family="table-cell">
      <style:table-cell-properties style:vertical-align="middle" fo:background-color="#eeeeee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A2" style:family="table-cell">
      <style:table-cell-properties style:vertical-align="middle" fo:padding="0cm" fo:border="none"/>
    </style:style>
    <style:style style:name="Tabela1.B2" style:family="table-cell">
      <style:table-cell-properties style:vertical-align="middle" fo:padding="0cm" fo:border="none"/>
    </style:style>
    <style:style style:name="Tabela1.C2" style:family="table-cell">
      <style:table-cell-properties style:vertical-align="middle" fo:padding="0cm" fo:border="none"/>
    </style:style>
    <style:style style:name="Tabela1.D2" style:family="table-cell">
      <style:table-cell-properties style:vertical-align="" fo:padding="0cm" fo:border="none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4" style:family="paragraph" style:parent-style-name="Text_20_body" style:list-style-name="L2"/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1">
      <style:text-properties fo:font-size="12pt" style:font-size-asian="12pt" style:font-size-complex="12pt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2pt" officeooo:paragraph-rsid="000e77e6" style:font-size-asian="12pt" style:font-size-complex="12pt"/>
    </style:style>
    <style:style style:name="P13" style:family="paragraph" style:parent-style-name="Table_20_Contents">
      <style:paragraph-properties fo:line-height="150%" fo:text-align="center" style:justify-single-word="false"/>
    </style:style>
    <style:style style:name="P14" style:family="paragraph" style:parent-style-name="Table_20_Contents">
      <style:paragraph-properties fo:line-height="150%" fo:text-align="start" style:justify-single-word="false"/>
    </style:style>
    <style:style style:name="T1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2" style:family="text">
      <style:text-properties fo:font-variant="normal" fo:text-transform="none" fo:color="#000000" style:font-name="Liberation Serif" fo:font-size="11.25pt" fo:letter-spacing="normal" fo:font-style="normal"/>
    </style:style>
    <style:style style:name="T3" style:family="text">
      <style:text-properties fo:font-variant="normal" fo:text-transform="none" fo:color="#000000" style:font-name="Liberation Serif" fo:font-size="11.2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Liberation Serif" fo:font-size="11.2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font-name="Liberation Serif" fo:font-size="11.25pt" fo:letter-spacing="normal" fo:font-style="normal" fo:font-weight="normal" style:font-weight-asian="normal" style:font-weight-complex="normal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Liberation Serif"/>
    </style:style>
    <style:style style:name="T9" style:family="text">
      <style:text-properties fo:color="#000000" style:font-name="Liberation Serif" fo:font-weight="normal" style:font-weight-asian="normal" style:font-weight-complex="normal"/>
    </style:style>
    <style:style style:name="T10" style:family="text">
      <style:text-properties fo:color="#000000" style:font-name="Liberation Serif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Informacja o wodzie do picia DLA POWODZIAN</text:h>
      <text:p text:style-name="Text_20_body">Fala powodziowa niesie ze sobą zanieczyszczenia bakteryjne i chemiczne groźne dla zdrowia i życia człowieka. Po ustąpieniu powodzi woda w studniach i zbiornikach wodnych nie nadaje się do picia. W celu uzyskania wody bezpiecznej dla zdrowia należy bezwzględnie wszystkie studnie doprowadzić do odpowiedniego stanu technicznego oraz oczyścić je i wydezynfekować.<text:line-break/><text:line-break/><text:span text:style-name="Strong_20_Emphasis">OCZYSZCZANIE I ODKAŻANIE STUDNI KOPANEJ:</text:span><text:line-break/>Po wybraniu wody że studni trzeba oczyścić dno ze szlamu i wszelkich nieczystości, wybrać kilkudziesięciocentymetrową warstwę piasku i wypełnić je warstwą przemytego żwiru lub gruboziarnistego piasku grubości ok. 10 cm, oczyścić cembrowinę oraz zabetonować ubytki i szpary. Przed przystąpieniem do dezynfekcji należy zmierzyć za pomocą tyczki lub ciężarka na sznurku głębokość wody w studni. Na każdy metr głębokości wody odmierzamy ilość wapna chlorowanego wg zasad podanych w tabelc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Średnica studni <text:line-break/>w cm</text:p>
          </table:table-cell>
          <table:table-cell table:style-name="Tabela1.A1" office:value-type="string">
            <text:p text:style-name="P10">Potrzebna ilość wapna chlorowanego na każdy metr głębokości wody</text:p>
          </table:table-cell>
          <table:table-cell table:style-name="Tabela1.C1" office:value-type="string">
            <text:p text:style-name="P10">Ilość monochloraminy na każdy metr głębokości wody</text:p>
          </table:table-cell>
          <table:table-cell table:style-name="Tabela1.A1" office:value-type="string">
            <text:p text:style-name="P9"><text:span text:style-name="Strong_20_Emphasis"><text:span text:style-name="T4">Ilość chloraminy T na każdy metr głębokości wody</text:span></text:span><text:span text:style-name="T10"> </text:span></text:p>
          </table:table-cell>
        </table:table-row>
        <table:table-row>
          <table:table-cell table:style-name="Tabela1.A2" office:value-type="string">
            <text:p text:style-name="P13">80<text:line-break/>90<text:line-break/>100<text:line-break/>120</text:p>
          </table:table-cell>
          <table:table-cell table:style-name="Tabela1.B2" office:value-type="string">
            <text:p text:style-name="P14">150 g- 1 szklanka<text:line-break/>200 g - 1 szklanka i ćwierć<text:line-break/>250 g - półtorej szklanki<text:line-break/>350 g - 2 szklanki i ćwierć</text:p>
          </table:table-cell>
          <table:table-cell table:style-name="Tabela1.C2" office:value-type="string">
            <text:p text:style-name="P13">165 g<text:line-break/>220 g<text:line-break/>270 g<text:line-break/>380 g</text:p>
          </table:table-cell>
          <table:table-cell table:style-name="Tabela1.D2" office:value-type="string">
            <text:p text:style-name="P11"><text:span text:style-name="T1">5 g (2 płaskie łyżeczki)</text:span> </text:p>
            <text:p text:style-name="P12"/>
          </table:table-cell>
        </table:table-row>
      </table:table>
      <text:p text:style-name="Text_20_body"><text:line-break/>W przypadku stosowania roztworu podchlorynu sodu należy odmierzyć szklankę takiej samej objętości jak dla wapna chlorowanego lub dawki wymienione w tabelce w gramach dwukrotnie zwiększyć. Aby prawidłowo przeprowadzić dezynfekcję, należy:</text:p>
      <text:list xml:id="list3203660000" text:style-name="L1">
        <text:list-item>
          <text:p text:style-name="P8">do wiadra z wodą dodać dwie płaskie łyżeczki od herbaty któregoś z wymienionych środków dezynfekcyjnych i wyszorować tym cembrowinę, </text:p>
        </text:list-item>
        <text:list-item>
          <text:p text:style-name="P8">po ponownym napełnieniu studni wodą, rozmieszać w wiadrze z niewielką ilością wody odmierzoną według tabeli ilość środka dezynfekcyjnego, dopełnić wiadro wodą, zmieszać, po czym całą zawartość wlać do studni, </text:p>
        </text:list-item>
        <text:list-item>
          <text:p text:style-name="P8">wodę w studni zamieszać tyczką lub przez nabieranie wiadrem czerpalnym i wlewanie <text:line-break/>z powrotem, </text:p>
        </text:list-item>
        <text:list-item>
          <text:p text:style-name="P6">po 24 godzinach wybierać wodę aż do zaniku zapachu chloru. </text:p>
        </text:list-item>
      </text:list>
      <text:p text:style-name="P2"><text:span text:style-name="Strong_20_Emphasis"><text:span text:style-name="T11">Uwaga:</text:span></text:span><text:span text:style-name="T11"> Środki dezynfekcyjne należy przechowywać w suchym i ciemnym pomieszczeniu <text:line-break/>w naczyniu drewnianym lub szklanym.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oft-page-break/><text:span text:style-name="Strong_20_Emphasis"/></text:p>
      <text:p text:style-name="P2"><text:span text:style-name="Strong_20_Emphasis"/></text:p>
      <text:p text:style-name="P2"><text:span text:style-name="Strong_20_Emphasis">ODKAŻANIE STUDZIEN WIERCONYCH I ABISYŃSK1CH</text:span></text:p>
      <text:p text:style-name="Text_20_body"><text:line-break/>W przypadku studni wierconej wymieszanie roztworu odkażającego nastręcza duże trudności. Dlatego<text:line-break/>w wyjątkowych wypadkach odkaża się je wprowadzając roztwór dezynfekcyjny za pomocą specjalnej pompy. Zazwyczaj w przypadku zanieczyszczenia studni dokładnie się ją przepłukuje przez długotrwałe pompowanie.</text:p>
      <text:p text:style-name="P2"><text:span text:style-name="Strong_20_Emphasis">ODKAŻANIE WEWNĘTRZNEJ CZĘŚCI POMPY ABISYŃSKIEJ</text:span></text:p>
      <text:p text:style-name="Text_20_body"><text:line-break/>Przeprowadza się w następujący sposób: 4 gramy wapna chlorowanego (l czubata łyżeczka) albo <text:line-break/>7 ml roztworu podchlorynu sodu (1,5 łyżeczki) rozpuścić w dwóch kubłach wody. <text:line-break/>Zdjąć kolumienkę studni, nalać do rury przygotowany roztwór, nałożyć kolumienkę i pompować aż do ukazania się wody w wylocie pompy; pozostawić 24 godziny, następnie pompować aż do zaniku zapachu chloru w wodzie. Po wykonaniu czyszczenia i odkażania studni, woda z niej powinna być zbadana przez najbliższą stację sanitarno-epidemiologiczną, która wyda orzeczenie, czy woda może być używana do picia i potrzeb gospodarczych.</text:p>
      <text:p text:style-name="P2"><text:span text:style-name="Strong_20_Emphasis">ODKAŻANIE WODY</text:span></text:p>
      <text:p text:style-name="Text_20_body"><text:line-break/>Każdą niepewną wodę przeznaczoną do picia należy odkazić. Dzięki zniszczeniu bakterii,<text:line-break/>a w szczególności zarazków chorób zakaźnych przewodu pokarmowego, staje się ona bezpieczna dla zdrowia. Odkażanie wody można przeprowadzić różnymi środkami i sposobami:</text:p>
      <text:list xml:id="list3873292689" text:style-name="L2">
        <text:list-item>
          <text:p text:style-name="P7">najprostszym i dobrym sposobem odkażania wody jest jej gotowanie, </text:p>
        </text:list-item>
        <text:list-item>
          <text:p text:style-name="P4">można również dezynfekować wodę za pomocą specjalnych preparatów i pastylek pod różnymi<text:line-break/>nazwami, przeprowadzając ten zabieg ściśle według przepisów załączonych do tych preparatów. </text:p>
        </text:list-item>
      </text:list>
      <text:p text:style-name="Text_20_body"><text:span text:style-name="Strong_20_Emphasis">UWAGA:</text:span> Odkażanie nie usuwa zanieczyszczeń chemicznych. Pamiętaj! Duża zawartość związków chemicznych (azotanów) może wywołać u niemowląt sinicę, która przy braku natychmiastowej pomocy lekarskiej bywa śmiertelna. Dlatego wszystkie kobiety ciężarne oraz niemowlęta powinny korzystać wyłącznie z wody badanej i określonej jako odpowiadająca wymaganiom sanitarnym.</text:p>
      <text:p text:style-name="P3">Konsultant: dr I. Chabł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39:59.328000000</meta:creation-date>
    <dc:date>2020-07-02T12:16:49.420000000</dc:date>
    <meta:editing-duration>PT31M</meta:editing-duration>
    <meta:editing-cycles>8</meta:editing-cycles>
    <meta:generator>LibreOffice/5.4.4.2$Windows_X86_64 LibreOffice_project/2524958677847fb3bb44820e40380acbe820f960</meta:generator>
    <meta:document-statistic meta:table-count="1" meta:image-count="0" meta:object-count="0" meta:page-count="2" meta:paragraph-count="26" meta:word-count="567" meta:character-count="4022" meta:non-whitespace-character-count="3469"/>
  </office:meta>
</office:document-meta>
</file>