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01cm" fo:margin-bottom="0.101cm"/>
    </style:style>
    <style:style style:name="P2" style:family="paragraph" style:parent-style-name="Standard">
      <style:paragraph-properties loext:contextual-spacing="false" fo:margin-top="0.101cm" fo:margin-bottom="0.101cm" fo:line-height="150%"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loext:contextual-spacing="false" fo:margin-top="0.101cm" fo:margin-bottom="0.101cm" fo:line-height="150%" fo:text-align="end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loext:contextual-spacing="false" fo:margin-top="0.101cm" fo:margin-bottom="0.101cm"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loext:contextual-spacing="true" fo:margin-top="0.494cm" fo:margin-bottom="0.21cm" fo:line-height="100%" fo:text-align="justify" style:justify-single-word="false"/>
    </style:style>
    <style:style style:name="P9" style:family="paragraph" style:parent-style-name="Standard">
      <style:paragraph-properties loext:contextual-spacing="true" fo:margin-top="0.494cm" fo:margin-bottom="0.21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loext:contextual-spacing="false" fo:margin-top="0.423cm" fo:margin-bottom="0cm" fo:line-height="115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loext:contextual-spacing="true" fo:margin-left="0cm" fo:margin-right="0cm" fo:margin-top="0.494cm" fo:margin-bottom="0.21cm" fo:line-height="100%" fo:text-align="justify" style:justify-single-word="false" fo:text-indent="1.249cm" style:auto-text-indent="false"/>
    </style:style>
    <style:style style:name="P12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13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style:font-name="Times New Roman" fo:font-weight="bold" style:font-weight-asian="bold" style:font-name-complex="Times New Roman1"/>
    </style:style>
    <style:style style:name="P14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loext:contextual-spacing="false" fo:margin-top="0.423cm" fo:margin-bottom="0cm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0"/></text:p>
      <text:p text:style-name="P8"><text:span text:style-name="T1">Oświadczeni</text:span><text:span text:style-name="T1">e</text:span><text:span text:style-name="T1">, <text:s/>o zapoznaniu się ze stanem faktycznym i formalno- prawnym przedmiotu przetargu oraz warunkami przetargu.</text:span></text:p>
      <text:p text:style-name="P9"/>
      <text:p text:style-name="P12">……………………………………………………………………………………………………………………………………………………</text:p>
      <text:p text:style-name="P16">IMIĘ (IMIONA) I NAZWISKO</text:p>
      <text:p text:style-name="P16">……………………………………………………………………………………………………………………………………………………</text:p>
      <text:p text:style-name="P16">ZAMIESZKAŁY(A) *1</text:p>
      <text:p text:style-name="P16">……………………………………………………………………………………………………………………………………………………</text:p>
      <text:p text:style-name="P16">LEGITYMUJĄCY(A) SIĘ <text:s text:c="77"/>WYDANYM PRZEZ</text:p>
      <text:p text:style-name="P16">……………………………………………………………………………………………………………………………………………………</text:p>
      <text:p text:style-name="P16">NUMER PESEL</text:p>
      <text:p text:style-name="P10"/>
      <text:p text:style-name="P6"/>
      <text:p text:style-name="P7">OŚWIADCZENIE</text:p>
      <text:p text:style-name="P7"/>
      <text:p text:style-name="P11"><text:span text:style-name="T2">Oświadczam, że </text:span><text:span text:style-name="T1">zapoznałem się ze stanem faktycznym i formalno- prawnym przedmiotu przetargu oraz warunkami przetargu i nie wnoszę <text:s/>z tego tytułu żadnych zastrzeżeń.</text:span></text:p>
      <text:p text:style-name="P9"/>
      <text:p text:style-name="P9"/>
      <text:p text:style-name="P9"/>
      <text:p text:style-name="P9"/>
      <text:p text:style-name="P9"/>
      <text:p text:style-name="P9"/>
      <text:p text:style-name="P14">…………………………….. <text:s text:c="57"/>…………………………...</text:p>
      <text:p text:style-name="P6">Miejscowość, data <text:s text:c="95"/>Podpis</text:p>
      <text:p text:style-name="P5"/>
      <text:p text:style-name="P4"/>
      <text:p text:style-name="P2"/>
      <text:p text:style-name="P3"/>
      <text:p text:style-name="P3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36S</meta:editing-duration>
    <meta:editing-cycles>4</meta:editing-cycles>
    <meta:generator>OpenOffice/4.1.1$Win32 OpenOffice.org_project/411m6$Build-9775</meta:generator>
    <dc:date>2021-03-18T09:39:00.845000000</dc:date>
    <meta:print-date>2023-09-27T08:04:22.57</meta:print-date>
    <meta:document-statistic meta:table-count="0" meta:image-count="0" meta:object-count="0" meta:page-count="2" meta:paragraph-count="14" meta:word-count="61" meta:character-count="954"/>
    <meta:user-defined meta:name="Info 1"/>
    <meta:user-defined meta:name="Info 2"/>
    <meta:user-defined meta:name="Info 3"/>
    <meta:user-defined meta:name="Info 4"/>
  </office:meta>
</office:document-meta>
</file>