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7 3 2 2 4 2 2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Heading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Heading" style:family="paragraph">
      <style:paragraph-properties fo:text-align="star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Heading" style:family="paragraph">
      <style:paragraph-properties fo:text-align="star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min-row-height="0.3041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</table:table-cell>
            <table:table-cell table:style-name="TableCell10">
              <text:p text:style-name="P11">Dzień tygodnia</text:p>
            </table:table-cell>
            <table:table-cell table:style-name="TableCell12">
              <text:p text:style-name="P13">Urząd Gminy</text:p>
            </table:table-cell>
            <table:table-cell table:style-name="TableCell14">
              <text:p text:style-name="P15">Godziny dyżuru</text:p>
            </table:table-cell>
          </table:table-row>
        </table:table-header-rows>
        <table:table-row table:style-name="TableRow16">
          <table:table-cell table:style-name="TableCell17">
            <text:p text:style-name="P18">Zbigniew Tkaczyk</text:p>
            <text:p text:style-name="P19">663 920 550</text:p>
          </table:table-cell>
          <table:table-cell table:style-name="TableCell20">
            <text:p text:style-name="TableContents">poniedziałek</text:p>
            <text:p text:style-name="TableContents"/>
            <text:p text:style-name="TableContents">wtorek</text:p>
            <text:p text:style-name="TableContents"/>
            <text:p text:style-name="TableContents">środa</text:p>
            <text:p text:style-name="TableContents"/>
            <text:p text:style-name="TableContents">czwartek</text:p>
            <text:p text:style-name="TableContents"/>
            <text:p text:style-name="TableContents">piątek</text:p>
          </table:table-cell>
          <table:table-cell table:style-name="TableCell21">
            <text:p text:style-name="TableContents">Annopol</text:p>
            <text:p text:style-name="TableContents"/>
            <text:p text:style-name="TableContents">Annopol</text:p>
            <text:p text:style-name="TableContents"/>
            <text:p text:style-name="TableContents">Annopol</text:p>
            <text:p text:style-name="TableContents"/>
            <text:p text:style-name="TableContents">Trzydnik Duży</text:p>
            <text:p text:style-name="TableContents"/>
            <text:p text:style-name="TableContents">Trzydnik Duży</text:p>
          </table:table-cell>
          <table:table-cell table:style-name="TableCell22"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</table:table-cell>
        </table:table-row>
        <table:table-row table:style-name="TableRow23">
          <table:table-cell table:style-name="TableCell24">
            <text:p text:style-name="P25">Paweł Smoliński</text:p>
            <text:p text:style-name="P26">663 920 480</text:p>
          </table:table-cell>
          <table:table-cell table:style-name="TableCell27">
            <text:p text:style-name="TableContents">poniedziałek</text:p>
            <text:p text:style-name="TableContents"/>
            <text:p text:style-name="TableContents">wtorek</text:p>
            <text:p text:style-name="TableContents"/>
            <text:p text:style-name="TableContents">środa</text:p>
            <text:p text:style-name="TableContents"/>
            <text:p text:style-name="TableContents">czwartek</text:p>
            <text:p text:style-name="TableContents"/>
            <text:p text:style-name="TableContents">piątek</text:p>
          </table:table-cell>
          <table:table-cell table:style-name="TableCell28">
            <text:p text:style-name="TableContents">Kraśnik</text:p>
            <text:p text:style-name="TableContents"/>
            <text:p text:style-name="TableContents">Kraśnik</text:p>
            <text:p text:style-name="TableContents"/>
            <text:p text:style-name="TableContents">Kraśnik</text:p>
            <text:p text:style-name="TableContents"/>
            <text:p text:style-name="TableContents">Dzierzkowice</text:p>
            <text:p text:style-name="TableContents"/>
            <text:p text:style-name="TableContents">Dzierzkowice</text:p>
          </table:table-cell>
          <table:table-cell table:style-name="TableCell29"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</table:table-cell>
        </table:table-row>
        <table:table-row table:style-name="TableRow30">
          <table:table-cell table:style-name="TableCell31">
            <text:p text:style-name="P32">Łukasz<text:s/>Nowak</text:p>
            <text:p text:style-name="P33">663 920 720</text:p>
          </table:table-cell>
          <table:table-cell table:style-name="TableCell34">
            <text:p text:style-name="TableContents">poniedziałek</text:p>
            <text:p text:style-name="TableContents"/>
            <text:p text:style-name="TableContents">wtorek</text:p>
            <text:p text:style-name="TableContents"/>
            <text:p text:style-name="TableContents">środa</text:p>
            <text:p text:style-name="TableContents"/>
            <text:p text:style-name="TableContents">czwartek</text:p>
            <text:p text:style-name="TableContents"/>
            <text:p text:style-name="TableContents">piątek</text:p>
          </table:table-cell>
          <table:table-cell table:style-name="TableCell35">
            <text:p text:style-name="TableContents">Szastarka</text:p>
            <text:p text:style-name="TableContents"/>
            <text:p text:style-name="TableContents">Szastarka</text:p>
            <text:p text:style-name="TableContents"/>
            <text:p text:style-name="TableContents">Gościeradów</text:p>
            <text:p text:style-name="TableContents"/>
            <text:p text:style-name="TableContents">Urzędów</text:p>
            <text:p text:style-name="TableContents"/>
            <text:p text:style-name="TableContents">Urzędów</text:p>
          </table:table-cell>
          <table:table-cell table:style-name="TableCell36"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</table:table-cell>
        </table:table-row>
        <table:table-row table:style-name="TableRow37">
          <table:table-cell table:style-name="TableCell38">
            <text:p text:style-name="P39">Ernest Frania</text:p>
            <text:p text:style-name="P40">663 954 041</text:p>
          </table:table-cell>
          <table:table-cell table:style-name="TableCell41">
            <text:p text:style-name="TableContents">poniedziałek</text:p>
            <text:p text:style-name="TableContents"/>
            <text:p text:style-name="TableContents">wtorek</text:p>
            <text:p text:style-name="TableContents"/>
            <text:p text:style-name="TableContents">środa</text:p>
            <text:p text:style-name="TableContents"/>
            <text:p text:style-name="TableContents">czwartek</text:p>
            <text:p text:style-name="TableContents"/>
            <text:p text:style-name="TableContents">piątek</text:p>
          </table:table-cell>
          <table:table-cell table:style-name="TableCell42">
            <text:p text:style-name="TableContents">Wilkołaz</text:p>
            <text:p text:style-name="TableContents"/>
            <text:p text:style-name="TableContents">Wilkołaz</text:p>
            <text:p text:style-name="TableContents"/>
            <text:p text:style-name="TableContents">Zakrzówek</text:p>
            <text:p text:style-name="TableContents"/>
            <text:p text:style-name="TableContents">Gościeradów</text:p>
            <text:p text:style-name="TableContents"/>
            <text:p text:style-name="TableContents">Zakrzówek</text:p>
          </table:table-cell>
          <table:table-cell table:style-name="TableCell43"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7 3 2 2 4 2 2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Nagłówek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Harmonogram pracy pracowników ds. leśnictwa Starostwa Powiatowego w Kraśniku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bina Pasierkiewicz</meta:initial-creator>
    <dc:creator>TUl</dc:creator>
    <meta:creation-date>2022-03-02T12:16:00Z</meta:creation-date>
    <dc:date>2022-03-02T12:16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812" meta:row-count="5" meta:non-whitespace-character-count="697"/>
  </office:meta>
</office:document-meta>
</file>