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4cm" fo:margin-left="-0.095cm" fo:margin-right="0cm" table:align="margins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4.207cm" style:rel-column-width="2385*"/>
    </style:style>
    <style:style style:name="Tabela1.C" style:family="table-column">
      <style:table-column-properties style:column-width="1.191cm" style:rel-column-width="675*"/>
    </style:style>
    <style:style style:name="Tabela1.D" style:family="table-column">
      <style:table-column-properties style:column-width="2.646cm" style:rel-column-width="1500*"/>
    </style:style>
    <style:style style:name="Tabela1.E" style:family="table-column">
      <style:table-column-properties style:column-width="2.752cm" style:rel-column-width="1560*"/>
    </style:style>
    <style:style style:name="Tabela1.F" style:family="table-column">
      <style:table-column-properties style:column-width="2.699cm" style:rel-column-width="1530*"/>
    </style:style>
    <style:style style:name="Tabela1.G" style:family="table-column">
      <style:table-column-properties style:column-width="2.833cm" style:rel-column-width="16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5.276cm"/>
    </style:style>
    <style:style style:name="Tabela1.A2" style:family="table-cell" style:data-style-name="N36">
      <style:table-cell-properties style:vertical-align="top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3pt" fo:font-weight="bold"/>
    </style:style>
    <style:style style:name="P4" style:family="paragraph" style:parent-style-name="Text_20_body">
      <style:paragraph-properties fo:line-height="150%"/>
      <style:text-properties style:font-name="Times New Roman1" fo:font-size="12pt" fo:font-weight="bold"/>
    </style:style>
    <style:style style:name="P5" style:family="paragraph" style:parent-style-name="Text_20_body">
      <style:paragraph-properties fo:line-height="150%"/>
      <style:text-properties style:font-name="Times New Roman1" fo:font-size="11pt" fo:font-weight="bold" style:font-size-asian="11pt" style:font-size-complex="11pt"/>
    </style:style>
    <style:style style:name="P6" style:family="paragraph" style:parent-style-name="Text_20_body">
      <style:paragraph-properties fo:line-height="150%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  O  STANIE  MAJĄTKOWYM  PODATNIKA </text:p>
      <text:p text:style-name="P3">( sprawy związane z ulgami podatkowymi)</text:p>
      <text:p text:style-name="Text_20_body"/>
      <text:p text:style-name="P6">Data sporządzenia : ………………………………………………………………………….</text:p>
      <text:p text:style-name="P6">Imię i nazwisko podatnika : ………………………………………………………………………….</text:p>
      <text:p text:style-name="P6">Adres zamieszkania : ………………………………………………………………………….</text:p>
      <text:p text:style-name="P6">NIP lub Pesel: ………………………………………………………………………….</text:p>
      <text:p text:style-name="P6">Telefon : ……………………………………………………..…………………...</text:p>
      <text:p text:style-name="P6">Informacje w związku z wnioskiem z dnia ……………………………. w sprawie ……………........ ……………………………………………………………………………………………………........</text:p>
      <text:p text:style-name="P4">A. Struktura rodzin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 (osoby pozostające na wspólnym gosp. domowym)</text:p>
          </table:table-cell>
          <table:table-cell table:style-name="Tabela1.A1" office:value-type="string">
            <text:p text:style-name="Table_20_Contents">Wiek </text:p>
          </table:table-cell>
          <table:table-cell table:style-name="Tabela1.A1" office:value-type="string">
            <text:p text:style-name="P1">Stopień pokrewieństwa</text:p>
          </table:table-cell>
          <table:table-cell table:style-name="Tabela1.A1" office:value-type="string">
            <text:p text:style-name="P1">Wykształcenie, zawód wykonywany</text:p>
          </table:table-cell>
          <table:table-cell table:style-name="Tabela1.A1" office:value-type="string">
            <text:p text:style-name="P1">Miejsce pracy, szkoła</text:p>
          </table:table-cell>
          <table:table-cell table:style-name="Tabela1.G1" office:value-type="string">
            <text:p text:style-name="P1">Łączna wysokość <text:s/>dochodów ( wynagrodzenie, renta, alimenty itd)</text:p>
          </table:table-cell>
        </table:table-row>
        <table:table-row table:style-name="Tabela1.2">
          <table:table-cell table:style-name="Tabela1.A2">
            <text:p text:style-name="P13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2"/>
            <text:p text:style-name="P2">Wnioskodawca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</table:table>
      <text:p text:style-name="P4">B. Opis sytuacji ekonomicznej:</text:p>
      <text:p text:style-name="P6">1. Struktura dochodów miesięcznych :</text:p>
      <text:p text:style-name="P6">- łączny, miesięczny, stały dochód netto rodziny : …………………………………………………..</text:p>
      <text:p text:style-name="P6">- dodatkowe dochody z tyt. umowy zlecenia itp. : …………………………………………………..</text:p>
      <text:p text:style-name="P6">- z tyt. najmu i dzierżawy : …………………………………………………..</text:p>
      <text:p text:style-name="P6">- inne ( podać jakie ) : …………………………………………………..</text:p>
      <text:p text:style-name="P6">- razem miesięczny dochód na rodzinę : <text:s/>…………………………………………………..</text:p>
      <text:p text:style-name="P6">2. Struktura wydatków miesięcznych:</text:p>
      <text:p text:style-name="P6">- czynsz : …………………………………………………..</text:p>
      <text:p text:style-name="P6">- spłata kredytu <text:s/>: …………………………………………………..</text:p>
      <text:p text:style-name="P6">- gaz, prąd : …………………………………………………..</text:p>
      <text:p text:style-name="P6">- woda, kanalizacja : …………………………………………………..</text:p>
      <text:p text:style-name="P6">- koszty związane z ogrzewaniem mieszkania :…………………………………………………..</text:p>
      <text:p text:style-name="P6"><text:soft-page-break/>- telefon : …………………………………………………..</text:p>
      <text:p text:style-name="P6">- inne jednorazowe koszty związane z utrzymaniem mieszkania :……………………………………</text:p>
      <text:p text:style-name="P6">- ubezpieczenie na życie : …………………………………………………..</text:p>
      <text:p text:style-name="P6">- ubezpieczenie mieszkania : …………………………………………………..</text:p>
      <text:p text:style-name="P6">- ubezpieczenie samochodu: …………………………………………………..</text:p>
      <text:p text:style-name="P6">- alimenty: …………………………………………………..</text:p>
      <text:p text:style-name="P6">- opłata za dom pomocy społecznej: …………………………………………………..</text:p>
      <text:p text:style-name="P6">- spłaty ratalne ( za samochód, sprzęt AGD i inne ) :………………………………………………….</text:p>
      <text:p text:style-name="P6">- opłata za internet : …………………………………………………..</text:p>
      <text:p text:style-name="P6">- wydatki na naukę w szkołach niepublicznych : …………………………………………………..</text:p>
      <text:p text:style-name="P6">- wydatki na ochronę zdrowia: …………………………………………………..</text:p>
      <text:p text:style-name="P6">- inne : ………………………………………………….......................................................................</text:p>
      <text:p text:style-name="P5">C. Sytuacja zawodowa:</text:p>
      <text:p text:style-name="P6">- liczba członków rodziny w wieku aktywności zawodowej :………………………………………...</text:p>
      <text:p text:style-name="P6">- liczba osób pracujących : …………………………………………………..</text:p>
      <text:p text:style-name="P6">- sposób zatrudnienia ( czas określony, nieokreślony ) : ………………………………………...........</text:p>
      <text:p text:style-name="P9">………………………………………………………………………………………………………<text:span text:style-name="T1">....</text:span></text:p>
      <text:p text:style-name="P6">- osoby niepracujące ( wymienić i podać przyczyny ) :……………………………………………….</text:p>
      <text:p text:style-name="P9">…………………………………………………………………………………………………………</text:p>
      <text:p text:style-name="P5">D. Sytuacja zdrowotna :</text:p>
      <text:p text:style-name="P6">- niesprawny w rodzinie ( kto, grupa inwalidzka, na jaki okres orzeczona ) :………………………...</text:p>
      <text:p text:style-name="P9">…………………………………………………………………………………………………………</text:p>
      <text:p text:style-name="P6">- przewlekle chory w rodzinie :…………………………………………………..</text:p>
      <text:p text:style-name="P6">- osoba w rodzinie wymagająca stałej pomocy innych ( w jakim zakresie, kto udziela ) : …………...</text:p>
      <text:p text:style-name="P9">…………………………………………………………………………………………………………</text:p>
      <text:p text:style-name="P5">E. Sytuacja mieszkaniowa :</text:p>
      <text:p text:style-name="P6">- typ mieszkania ( lokatorskie, własnościowe, kwaterunkowe itp. ) : ………………………………...</text:p>
      <text:p text:style-name="P6">- dom jednorodzinny : …………………………………………………..</text:p>
      <text:p text:style-name="P5">F. Sytuacja materialna :</text:p>
      <text:p text:style-name="P6">1. posiadany majątek nieruchomy:</text:p>
      <text:p text:style-name="P6">- położenie, krótki opis i rodzaj własności, numer księgi wieczystej ………………………………...</text:p>
      <text:p text:style-name="P9"><text:soft-page-break/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 <text:span text:style-name="T1">obciążenie hipoteczne, na rzecz jakiego wierzyciela …………………………………………………</text:span></text:p>
      <text:p text:style-name="P9">…………………………………………………………………………………………………………</text:p>
      <text:p text:style-name="P6">- obiekty dzierżawione lub wynajmowane :…………………………………………………………..</text:p>
      <text:p text:style-name="P9">…………………………………………………………………………………………………………</text:p>
      <text:p text:style-name="P6">2. posiadane samochody lub inne pojazdy: <text:s/>marka, rok produkcji, nr rejestracyjny: <text:s/>…………………………………………………………………………………………………………</text:p>
      <text:p text:style-name="P6">3. posiadane gospodarstwo rolne:</text:p>
      <text:p text:style-name="P6">- powierzchnia ogółem w ha : …………………powierzchnia ha przeliczeniowa................................. <text:s text:c="10"/></text:p>
      <text:p text:style-name="P6">-typ gospodarstwa : …………………………………………………...................................................</text:p>
      <text:p text:style-name="P6">- podać rodzaj i areał upraw : …………………………………………………....................................</text:p>
      <text:p text:style-name="P9">………………………………………………………………………………………………………… </text:p>
      <text:p text:style-name="P6">- zabudowania gospodarcze ( stodoła, obory, chlewnie, kurniki itp.  przybliżona wartość i powierzchnia ) :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6">- podać posiadane maszyny i urządzenia rolnicze ( rok produkcji, przybliżona wartość ) :…………..</text:p>
      <text:p text:style-name="P9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6">- podać stan inwentarza żywego ( rodzaj, ilość ) :…………………………………………………….</text:p>
      <text:p text:style-name="P9">…………………………………………………………………………………………………………</text:p>
      <text:p text:style-name="P5">G. Inne :</text:p>
      <text:p text:style-name="P6">- występujące zagrożenia dla rodziny ( np. bezrobocie ) : …………………………………………..</text:p>
      <text:p text:style-name="P9">…………………………………………………………………………………………………………</text:p>
      <text:p text:style-name="P6">- system wsparcia finansowego i materialnego ( instytucja np. opieka społeczna - GOPS ) ……… …………………………………………………………………………………………………………</text:p>
      <text:p text:style-name="P5">H. Inne ustalenia, załączniki 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3"><text:s/></text:span><text:span text:style-name="T2">Uprzedzony/a/ o odpowiedzialności karnej z art. 233 § 1 Kodeksu Karnego za składanie fałszywych zeznać, w związku z art. 75 § 2 Kodeksu postępowania administracyjnego stwierdzam, że informacja przez mnie przekładana jest prawdziwa.</text:span></text:p>
      <text:p text:style-name="P12">………<text:span text:style-name="T1">..…………………….………….. </text:span></text:p>
      <text:p text:style-name="P7">data, podpis podatnika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1.0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Elżbieta Kraft</meta:initial-creator>
    <meta:creation-date>2012-05-09T08:43:45</meta:creation-date>
    <dc:creator>Elżbieta Kraft</dc:creator>
    <dc:date>2012-06-13T14:10:12</dc:date>
    <meta:printed-by>Elżbieta Kraft</meta:printed-by>
    <meta:print-date>2012-05-22T10:32:11</meta:print-date>
    <meta:editing-cycles>6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9" meta:word-count="357" meta:character-count="4903"/>
  </office:meta>
</office:document-meta>
</file>