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size="10pt" style:text-underline-style="none" fo:font-weight="normal" officeooo:paragraph-rsid="0015b04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0pt" style:text-underline-style="none" fo:font-weight="bold" officeooo:rsid="000a0cb5" officeooo:paragraph-rsid="0015b04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0pt" style:text-underline-style="none" fo:font-weight="bold" officeooo:paragraph-rsid="0015b04e" style:font-size-asian="10pt" style:font-weight-asian="bold" style:font-size-complex="10pt" style:font-weight-complex="bold"/>
    </style:style>
    <style:style style:name="P4" style:family="paragraph" style:parent-style-name="Standard">
      <style:text-properties style:text-position="0% 100%" fo:font-size="12pt" officeooo:paragraph-rsid="0015b04e" style:font-size-asian="12pt" style:font-size-complex="12pt"/>
    </style:style>
    <style:style style:name="P5" style:family="paragraph" style:parent-style-name="Standard">
      <style:text-properties style:text-position="0% 100%" fo:font-size="12pt" style:text-underline-style="solid" style:text-underline-width="auto" style:text-underline-color="font-color" fo:font-weight="bold" officeooo:paragraph-rsid="0015b04e" style:font-size-asian="12pt" style:font-weight-asian="bold" style:font-size-complex="12pt" style:font-weight-complex="bold"/>
    </style:style>
    <style:style style:name="P6" style:family="paragraph" style:parent-style-name="Standard">
      <style:text-properties style:text-position="0% 100%" fo:font-size="12pt" style:text-underline-style="none" fo:font-weight="normal" officeooo:rsid="003c47af" officeooo:paragraph-rsid="0015b04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officeooo:paragraph-rsid="0015b04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5b04e" style:font-size-asian="12pt" style:font-size-complex="12pt"/>
    </style:style>
    <style:style style:name="P9" style:family="paragraph" style:parent-style-name="Standard">
      <style:text-properties fo:font-size="12pt" officeooo:paragraph-rsid="0015b04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2387d8" officeooo:paragraph-rsid="0015b0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15b04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09b84" officeooo:paragraph-rsid="0015b04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15b04e" officeooo:paragraph-rsid="0015b04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fo:font-weight="bold" officeooo:rsid="00009b84" officeooo:paragraph-rsid="0015b04e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paragraph-rsid="0015b04e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fo:font-weight="bold" officeooo:paragraph-rsid="0015b04e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style:text-position="0% 100%" fo:font-size="12pt" style:text-underline-style="none" fo:font-weight="normal" officeooo:rsid="001f9b9d" officeooo:paragraph-rsid="0015b04e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text-position="0% 100%" fo:font-size="12pt" style:text-underline-style="none" fo:font-weight="normal" officeooo:rsid="0021d9be" officeooo:paragraph-rsid="0015b04e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text-position="0% 100%" fo:font-size="12pt" style:text-underline-style="none" fo:font-weight="normal" officeooo:rsid="0005c7b8" officeooo:paragraph-rsid="0015b04e" style:font-size-asian="12pt" style:font-weight-asian="normal" style:font-size-complex="12pt" style:font-weight-complex="normal"/>
    </style:style>
    <style:style style:name="T1" style:family="text">
      <style:text-properties officeooo:rsid="002442d3"/>
    </style:style>
    <style:style style:name="T2" style:family="text">
      <style:text-properties officeooo:rsid="00042c84"/>
    </style:style>
    <style:style style:name="T3" style:family="text">
      <style:text-properties style:font-name="Liberation Serif" fo:font-weight="bold" officeooo:rsid="00042c84" style:font-weight-asian="bold" style:font-weight-complex="bold"/>
    </style:style>
    <style:style style:name="T4" style:family="text">
      <style:text-properties style:font-name="Liberation Serif" officeooo:rsid="00042c84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42c84"/>
    </style:style>
    <style:style style:name="T7" style:family="text">
      <style:text-properties style:font-name="Liberation Serif1" officeooo:rsid="001f08c2"/>
    </style:style>
    <style:style style:name="T8" style:family="text">
      <style:text-properties style:font-name="Liberation Serif1" officeooo:rsid="002442d3"/>
    </style:style>
    <style:style style:name="T9" style:family="text">
      <style:text-properties officeooo:rsid="001bcc95"/>
    </style:style>
    <style:style style:name="T10" style:family="text">
      <style:text-properties officeooo:rsid="002387d8"/>
    </style:style>
    <style:style style:name="T11" style:family="text">
      <style:text-properties officeooo:rsid="0015b04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07"/>Wierzbica, 20<text:span text:style-name="T1">25-05-26</text:span></text:p>
      <text:list text:style-name="L1">
        <text:list-header>
          <text:p text:style-name="P15"/>
          <text:p text:style-name="P16"/>
        </text:list-header>
      </text:list>
      <text:p text:style-name="P11"/>
      <text:p text:style-name="P10">W.000<text:span text:style-name="T2">2</text:span>.0<text:span text:style-name="T2">4</text:span>.2024</text:p>
      <text:p text:style-name="P11"/>
      <text:p text:style-name="P11"/>
      <text:p text:style-name="P11"/>
      <text:p text:style-name="P11"/>
      <text:p text:style-name="P13">Z A W I A D O M I E N I E</text:p>
      <text:p text:style-name="P14"><text:s text:c="73"/></text:p>
      <text:p text:style-name="P12"/>
      <text:p text:style-name="P12"/>
      <text:p text:style-name="P12"/>
      <text:p text:style-name="P8"/>
      <text:p text:style-name="P8"><text:tab/><text:span text:style-name="T2">Zawiadamiam, że </text:span><text:span text:style-name="T3">w dniu 28 maja <text:s/>2025 roku o godz. 15º</text:span><text:span text:style-name="T4">º</text:span><text:span text:style-name="T6"> n</text:span><text:span text:style-name="T9">a podstawie art 20 ust.3 ustawy o samorządzie gminnym </text:span><text:span text:style-name="T10">( Dz.U. z 2024r poz. </text:span><text:span text:style-name="T11">1465 </text:span><text:span text:style-name="T10">ze zm. )</text:span><text:span text:style-name="T9"> <text:s/></text:span><text:span text:style-name="T2">na wniosek Wójta Gminy Wierzbica odbędzie się </text:span><text:span text:style-name="T9"><text:s/></text:span><text:span text:style-name="T2">XVIII sesja Rady Gminy Wierzbica <text:s/></text:span><text:span text:style-name="T9">zgodnie z poniżej przedstawionym porządkiem obrad:</text:span></text:p>
      <text:p text:style-name="P4"/>
      <text:p text:style-name="P4"/>
      <text:p text:style-name="P5"/>
      <text:p text:style-name="P6"/>
      <text:list text:style-name="L2">
        <text:list-item>
          <text:p text:style-name="P17">Otwarcie obrad.</text:p>
        </text:list-item>
        <text:list-item>
          <text:p text:style-name="P18"><text:span text:style-name="T7">U</text:span><text:span text:style-name="T5">chwała w sprawie </text:span><text:span text:style-name="T8">przyjęcia „Programu wspierania edukacji uzdolnionych dzieci <text:s text:c="16"/>i młodzieży pobierającej naukę na terenie Gminy Wierzbica”.</text:span></text:p>
        </text:list-item>
        <text:list-item>
          <text:p text:style-name="P19">Zamknięcie obrad.</text:p>
        </text:list-item>
      </text:list>
      <text:p text:style-name="P7"><text:tab/><text:tab/><text:tab/><text:tab/><text:tab/><text:tab/><text:tab/><text:tab/> <text:s text:c="8"/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6:10:36.778000000</meta:creation-date>
    <meta:print-date>2025-05-26T16:12:17.615000000</meta:print-date>
    <dc:date>2025-05-27T07:42:19.806000000</dc:date>
    <meta:editing-duration>PT2M42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9" meta:word-count="87" meta:character-count="726" meta:non-whitespace-character-count="431"/>
  </office:meta>
</office:document-meta>
</file>