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49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fo:keep-together="auto"/>
    </style:style>
    <style:style style:name="Tabela1.6" style:family="table-row">
      <style:table-row-properties style:min-row-height="0.609cm" fo:keep-together="always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fo:keep-together="always"/>
    </style:style>
    <style:style style:name="Tabela1.14" style:family="table-row">
      <style:table-row-properties style:min-row-height="0.783cm" fo:keep-together="auto"/>
    </style:style>
    <style:style style:name="Tabela1.15" style:family="table-row">
      <style:table-row-properties style:min-row-height="0.185cm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fo:keep-together="always"/>
    </style:style>
    <style:style style:name="Tabela1.20" style:family="table-row">
      <style:table-row-properties style:min-row-height="0.76cm" fo:keep-together="auto"/>
    </style:style>
    <style:style style:name="Tabela1.22" style:family="table-row">
      <style:table-row-properties style:min-row-height="0.803cm" fo:keep-together="auto"/>
    </style:style>
    <style:style style:name="Tabela1.24" style:family="table-row">
      <style:table-row-properties style:min-row-height="0.796cm" fo:keep-together="auto"/>
    </style:style>
    <style:style style:name="Tabela1.25" style:family="table-row">
      <style:table-row-properties style:min-row-height="0.238cm" fo:keep-together="auto"/>
    </style:style>
    <style:style style:name="Tabela1.27" style:family="table-row">
      <style:table-row-properties style:min-row-height="0.37cm" fo:keep-together="auto"/>
    </style:style>
    <style:style style:name="Tabela1.28" style:family="table-row">
      <style:table-row-properties style:min-row-height="0.529cm" fo:keep-together="always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fo:keep-together="always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dd8a6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0pt" style:font-size-asian="10pt"/>
    </style:style>
    <style:style style:name="P7" style:family="paragraph" style:parent-style-name="Standard">
      <style:text-properties style:font-name="Calibri" fo:font-size="8pt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Arial1" style:font-size-complex="8pt"/>
    </style:style>
    <style:style style:name="P9" style:family="paragraph" style:parent-style-name="Standard">
      <style:text-properties style:font-name="Calibri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text-properties style:font-name="Calibri" fo:font-size="9.5pt" fo:font-weight="bold" style:font-size-asian="9.5pt" style:font-weight-asian="bold" style:font-name-complex="Arial1" style:font-size-complex="9.5pt" style:font-weight-complex="bold"/>
    </style:style>
    <style:style style:name="P12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weight="bold" officeooo:rsid="000dd8a6" style:font-weight-asian="bold"/>
    </style:style>
    <style:style style:name="P14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officeooo:paragraph-rsid="000f7be2"/>
    </style:style>
    <style:style style:name="P1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7be2"/>
    </style:style>
    <style:style style:name="P17" style:family="paragraph" style:parent-style-name="Text_20_body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8" style:family="paragraph" style:parent-style-name="Text_20_body">
      <style:text-properties fo:font-size="8pt" style:font-size-asian="8pt" style:font-size-complex="8pt"/>
    </style:style>
    <style:style style:name="P19" style:family="paragraph" style:parent-style-name="Text_20_body">
      <style:text-properties fo:font-size="3pt" style:font-size-asian="3pt" style:font-size-complex="3pt"/>
    </style:style>
    <style:style style:name="P20" style:family="paragraph" style:parent-style-name="Endnote">
      <style:paragraph-properties fo:text-align="justify" style:justify-single-word="false"/>
      <style:text-properties officeooo:paragraph-rsid="000dd8a6"/>
    </style:style>
    <style:style style:name="P21" style:family="paragraph" style:parent-style-name="Endnote">
      <style:paragraph-properties fo:text-align="justify" style:justify-single-word="false"/>
      <style:text-properties fo:font-size="3pt" officeooo:paragraph-rsid="000dd8a6" style:font-size-asian="3pt" style:font-size-complex="3pt"/>
    </style:style>
    <style:style style:name="P22" style:family="paragraph" style:parent-style-name="Endnote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Endnote">
      <style:paragraph-properties fo:text-align="justify" style:justify-single-word="false"/>
      <style:text-properties fo:font-size="8pt" officeooo:paragraph-rsid="000dd8a6" style:font-size-asian="8pt" style:font-size-complex="8pt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f7be2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dd8a6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Calibri" fo:font-size="9.5pt" fo:font-weight="bold" style:font-size-asian="9.5pt" style:font-weight-asian="bold" style:font-name-complex="Arial1" style:font-size-complex="9.5pt" style:font-weight-complex="bold"/>
    </style:style>
    <style:style style:name="T8" style:family="text">
      <style:text-properties style:text-position="super 58%" style:font-name="Calibri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officeooo:rsid="000dd8a6"/>
    </style:style>
    <style:style style:name="T10" style:family="text">
      <style:text-properties fo:font-size="12pt" fo:font-weight="normal" officeooo:rsid="000dd8a6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<text:span text:style-name="T9">Wierzbica</text:span>, dnia ................... roku</text:p>
      <text:p text:style-name="P6">Imię i nazwisko / Nazwa: ...........................................................</text:p>
      <text:p text:style-name="P5">………………………………………………………………….</text:p>
      <text:p text:style-name="P6">Adres: .........................................................................................</text:p>
      <text:p text:style-name="P5">.....................................................................................................</text:p>
      <text:p text:style-name="P5">………………………………………………………………….</text:p>
      <text:p text:style-name="P5">PESEL………………………………………………………….</text:p>
      <text:p text:style-name="P5">NIP……………………………………………………………..</text:p>
      <text:p text:style-name="P5">Nr gospodarstwa rolnego ………………………………………</text:p>
      <text:p text:style-name="P3">…...............................................................................</text:p>
      <text:p text:style-name="P3"><text:span text:style-name="T9"><text:s text:c="15"/></text:span><text:span text:style-name="T10"><text:s text:c="2"/>(numer telefonu)</text:span><text:tab/><text:tab/><text:tab/><text:tab/><text:tab/><text:tab/><text:tab/></text:p>
      <text:p text:style-name="P12"><text:span text:style-name="T3"><text:s text:c="36"/>Wójt </text:span><text:span text:style-name="T4">Gminy Wierzbica</text:span></text:p>
      <text:p text:style-name="P13"/>
      <text:p text:style-name="P13"/>
      <text:h text:style-name="Heading_20_1" text:outline-level="1">O Ś W I A D C Z E N I E</text:h>
      <text:p text:style-name="Standard"/>
      <text:p text:style-name="Text_20_body">Pouczony o odpowiedzialności karnej skarbowej za zeznanie nieprawdy lub zatajenie prawdy, <text:s/>wynikającej z art. 56 ustawy z dnia 10 września 1999 roku Kodeks karny skarbowy <text:line-break/>(t.j. Dz. U. z 2016 roku, poz. 2137 z późniejszymi zmianami), oświadczam co następuje:</text:p>
      <text:p text:style-name="Text_20_body"/>
      <text:p text:style-name="Text_20_body"><text:s text:c="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Standard"><text:span text:style-name="T6">1) </text:span><text:span text:style-name="T7">Forma prawna beneficjenta pomocy </text:span><text:span text:style-name="Endnote_20_Symbol"><text:span text:style-name="T7"><text:note text:id="ftn1" text:note-class="endnote"><text:note-citation>1</text:note-citation><text:note-body><text:p text:style-name="P22"/></text:note-body></text:note></text:span>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f1" office:value-type="string">
            <text:p text:style-name="P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2" table:number-columns-spanned="15" office:value-type="string">
            <text:p text:style-name="P10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3">
          <table:table-cell table:style-name="Tabela1.A3" office:value-type="string">
            <text:p text:style-name="P7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2" table:number-columns-spanned="14" office:value-type="string">
            <text:p text:style-name="P10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5">
          <table:table-cell table:style-name="Tabela1.A3" office:value-type="string">
            <text:p text:style-name="P7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2" table:number-rows-spanned="2" table:number-columns-spanned="28" office:value-type="string">
            <text:p text:style-name="P10">Jednoosobowa spółka jednostki samorządu terytorialnego, w rozumieniu ustawy z dnia 20 grudnia 1996 r. o gospodarce komunalnej (t.j. Dz. U. z 2017 r., poz. 8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7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8" table:number-rows-spanned="4" table:number-columns-spanned="29" office:value-type="string">
            <text:p text:style-name="P10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. Dz. U. z 2015 r., poz. 184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8" table:number-rows-spanned="2" table:number-columns-spanned="29" office:value-type="string">
            <text:p text:style-name="P10">Jednostka sektora finansów publicznych w rozumieniu ustawy z dnia 27 sierpnia 2009 r. o finansach publicznych (t.j. Dz. U. z 2016 r. poz. 187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S2" table:number-columns-spanned="24" office:value-type="string">
            <text:p text:style-name="P10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15">
          <table:table-cell table:style-name="Tabela1.A3" office:value-type="string">
            <text:p text:style-name="P7"> </text:p>
          </table:table-cell>
          <table:table-cell table:style-name="Tabela1.Z2" table:number-columns-spanned="2" office:value-type="string">
            <text:p text:style-name="P7"> </text:p>
          </table:table-cell>
          <table:covered-table-cell/>
          <table:table-cell table:style-name="Tabela1.D15" table:number-columns-spanned="2" office:value-type="string">
            <text:p text:style-name="P10"> </text:p>
          </table:table-cell>
          <table:covered-table-cell/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">
          <table:table-cell table:style-name="Tabela1.A3" office:value-type="string">
            <text:p text:style-name="P7"> </text:p>
          </table:table-cell>
          <table:table-cell table:style-name="Tabela1.Z2" table:number-columns-spanned="2" office:value-type="string">
            <text:p text:style-name="P7"> </text:p>
          </table:table-cell>
          <table:covered-table-cell/>
          <table:table-cell table:style-name="Tabela1.D16" table:number-columns-spanned="29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8"> </text:p>
          </table:table-cell>
          <table:table-cell table:style-name="Tabela1.B17" table:number-columns-spanned="2" office:value-type="string">
            <text:p text:style-name="P8"> </text:p>
          </table:table-cell>
          <table:covered-table-cell/>
          <table:table-cell table:style-name="Tabela1.B17" table:number-columns-spanned="2" office:value-type="string">
            <text:p text:style-name="P8"> </text:p>
          </table:table-cell>
          <table:covered-table-cell/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f17" office:value-type="string">
            <text:p text:style-name="P8"> </text:p>
          </table:table-cell>
        </table:table-row>
        <table:table-row table:style-name="Tabela1.6">
          <table:table-cell table:style-name="Tabela1.A18" table:number-rows-spanned="2" table:number-columns-spanned="32" office:value-type="string">
            <text:p text:style-name="P9"><text:soft-page-break/></text:p>
            <text:p text:style-name="Standard"><text:span text:style-name="T6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 108 Traktatu o funkcjonowaniu Unii Europejskiej (Dz. Urz. UE L 193 z 01.07.2014, str. 1) </text:span><text:span text:style-name="T8">1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0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15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0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3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4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1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5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18" office:value-type="string">
            <text:p text:style-name="P10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7">
          <table:table-cell table:style-name="Tabela1.A3" office:value-type="string">
            <text:p text:style-name="P10"> </text:p>
            <text:p text:style-name="P10"/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Standard"><text:span text:style-name="T6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poz. 1885 oraz z 2009 r. poz. 489) </text:span><text:span text:style-name="Endnote_20_Symbol"><text:span text:style-name="T6"><text:note text:id="ftn2" text:note-class="endnote"><text:note-citation>2</text:note-citation><text:note-body><text:p text:style-name="P22"/></text:note-body></text:note></text:span>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10"> </text:p>
          </table:table-cell>
          <table:table-cell table:style-name="Tabela1.B30" office:value-type="string">
            <text:p text:style-name="P10"> </text:p>
          </table:table-cell>
          <table:table-cell table:style-name="Tabela1.B30" table:number-columns-spanned="2" office:value-type="string">
            <text:p text:style-name="P10"> </text:p>
          </table:table-cell>
          <table:covered-table-cell/>
          <table:table-cell table:style-name="Tabela1.B30" table:number-columns-spanned="2" office:value-type="string">
            <text:p text:style-name="P10"> </text:p>
          </table:table-cell>
          <table:covered-table-cell/>
          <table:table-cell table:style-name="Tabela1.G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f30" office:value-type="string">
            <text:p text:style-name="P10"> </text:p>
          </table:table-cell>
        </table:table-row>
      </table:table>
      <text:p text:style-name="Text_20_body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2"/>
      <text:p text:style-name="P14">……............................................................</text:p>
      <text:p text:style-name="P16"><text:span text:style-name="T1"><text:s text:c="107"/>data i podpis </text:span><text:span text:style-name="T2">osoby</text:span><text:span text:style-name="T1"> składającej oświadczenie<text:tab/></text:span></text:p>
      <text:p text:style-name="P15"><text:span text:style-name="T1"><text:tab/></text:span><text:tab/></text:p>
      <text:p text:style-name="P17">Pouczenie:<text:tab/><text:tab/><text:tab/></text:p>
      <text:p text:style-name="P18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8">§ 2. Jeżeli kwota podatku narażonego na uszczuplenie jest małej wartości, sprawca czynu zabronionego określonego w § 1 podlega karze grzywny do 720 stawek dziennych. </text:p>
      <text:p text:style-name="P18">§ 3. Jeżeli kwota podatku narażonego na uszczuplenie nie przekracza ustawowego progu, sprawca czynu zabronionego określonego w § 1 podlega karze grzywny za wykroczenie skarbowe. </text:p>
      <text:p text:style-name="P18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19"/>
      <text:p text:style-name="P19"/>
      <text:p text:style-name="P19"/>
      <text:p text:style-name="P21"><text:s/><text:span text:style-name="T5">Zaznacza się właściwą pozycję znakiem X.</text:span></text:p>
      <text:p text:style-name="P19"/>
      <text:p text:style-name="P20"><text:s/><text:span text:style-name="T5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
      <text:p text:style-name="P23">01.11 - Uprawa zbóż, roślin strączkowych i roślin oleistych na nasiona, z wyłączeniem ryżu;</text:p>
      <text:p text:style-name="P23">01.41 - Chów i hodowla bydła mlecznego;</text:p>
      <text:p text:style-name="P23">01.46 - Chów i hodowla świń;</text:p>
      <text:p text:style-name="P23">01.47 - Chów i hodowla drobiu;</text:p>
      <text:p text:style-name="P23">01.50 - Uprawy rolne połączone z chowem i hodowlą zwierząt (działalność miesza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7cm" fo:margin-bottom="1.25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</dc:title>
    <meta:initial-creator>Katarzyna Szamałek</meta:initial-creator>
    <meta:creation-date>2017-05-02T08:37:00</meta:creation-date>
    <dc:date>2020-02-12T08:59:34.885000000</dc:date>
    <meta:print-date>2020-02-12T08:53:35.723000000</meta:print-date>
    <meta:editing-cycles>8</meta:editing-cycles>
    <meta:editing-duration>PT10M8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479" meta:word-count="578" meta:character-count="5440" meta:non-whitespace-character-count="4283"/>
  </office:meta>
</office:document-meta>
</file>