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/>
      <style:text-properties style:font-name="Times New Roman" style:font-name-asian="Arial CE" style:font-name-complex="Times New Roman" style:font-weight-complex="normal" fo:color="#000000" style:letter-kerning="true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asian="Arial CE" style:font-name-complex="Times New Roman" style:font-weight-complex="normal" fo:color="#000000" style:letter-kerning="true"/>
    </style:style>
    <style:style style:name="P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6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Courier New"/>
    </style:style>
    <style:style style:name="T12" style:parent-style-name="Domyślnaczcionkaakapitu" style:family="text">
      <style:text-properties style:font-name-asian="Courier New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" style:parent-style-name="Normalny" style:family="paragraph"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 style:font-name-complex="Times New Roman" fo:hyphenate="true"/>
    </style:style>
    <style:style style:name="P25" style:parent-style-name="Teksttreści2" style:family="paragraph">
      <style:paragraph-properties fo:text-align="start" fo:margin-top="0in" fo:margin-bottom="0in" fo:text-indent="0in" fo:background-color="transparen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hyphenate="true"/>
    </style:style>
    <style:style style:name="P30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1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3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8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39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44" style:parent-style-name="Standard" style:family="paragraph"/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>
        <style:tab-stops>
          <style:tab-stop style:type="left" style:position="-13.7041in"/>
          <style:tab-stop style:type="center" style:position="-9.5in"/>
        </style:tab-stops>
      </style:paragraph-properties>
      <style:text-properties style:font-name="Times New Roman" style:font-name-complex="Times New Roman" fo:color="#000000"/>
    </style:style>
    <style:style style:name="P79" style:parent-style-name="Standard" style:family="paragraph">
      <style:paragraph-properties>
        <style:tab-stops>
          <style:tab-stop style:type="left" style:position="-13.7041in"/>
          <style:tab-stop style:type="center" style:position="-9.5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Standard" style:family="paragraph">
      <style:paragraph-properties fo:margin-left="0.5in">
        <style:tab-stops>
          <style:tab-stop style:type="left" style:position="-9.2041in"/>
          <style:tab-stop style:type="center" style:position="-5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P86" style:parent-style-name="Standard" style:family="paragraph">
      <style:paragraph-properties>
        <style:tab-stops>
          <style:tab-stop style:type="left" style:position="-13.7041in"/>
          <style:tab-stop style:type="center" style:position="-9.5in"/>
        </style:tab-stops>
      </style:paragraph-properties>
      <style:text-properties style:font-name="Times New Roman" style:font-name-complex="Times New Roman" fo:color="#000000"/>
    </style:style>
    <style:style style:name="P87" style:parent-style-name="Standard" style:family="paragraph">
      <style:paragraph-properties fo:margin-left="0.5in">
        <style:tab-stops>
          <style:tab-stop style:type="left" style:position="-13.2041in"/>
          <style:tab-stop style:type="center" style:position="-9in"/>
        </style:tab-stops>
      </style:paragraph-properties>
      <style:text-properties style:font-name="Times New Roman" style:font-name-complex="Times New Roman" fo:color="#000000"/>
    </style:style>
    <style:style style:name="P88" style:parent-style-name="Standard" style:family="paragraph">
      <style:paragraph-properties fo:margin-left="0.5in">
        <style:tab-stops>
          <style:tab-stop style:type="left" style:position="-10.7041in"/>
          <style:tab-stop style:type="center" style:position="-6.5in"/>
        </style:tab-stops>
      </style:paragraph-properties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90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91" style:parent-style-name="Standard" style:family="paragraph">
      <style:paragraph-properties>
        <style:tab-stops>
          <style:tab-stop style:type="left" style:position="0in"/>
          <style:tab-stop style:type="center" style:position="4.5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" style:family="paragraph">
      <style:paragraph-properties>
        <style:tab-stops>
          <style:tab-stop style:type="left" style:position="0in"/>
          <style:tab-stop style:type="center" style:position="4.5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97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98" style:parent-style-name="Normalny" style:family="paragraph">
      <style:paragraph-properties fo:widows="2" fo:orphans="2" style:text-autospace="ideograph-alpha" fo:text-align="justify" style:vertical-align="auto"/>
      <style:text-properties style:font-name="Times New Roman" style:font-name-complex="Times New Roman" fo:hyphenate="true"/>
    </style:style>
    <style:style style:name="P9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0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10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line-height="150%" fo:margin-left="0.25in">
        <style:tab-stops/>
      </style:paragraph-properties>
      <style:text-properties style:font-name="Times New Roman" style:font-name-complex="Times New Roman"/>
    </style:style>
    <style:style style:name="P103" style:parent-style-name="Akapitzlistą" style:family="paragraph">
      <style:paragraph-properties fo:margin-left="0.25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0" style:parent-style-name="Akapitzlistą" style:family="paragraph">
      <style:paragraph-properties style:punctuation-wrap="simple" fo:margin-left="0.25in">
        <style:tab-stops/>
      </style:paragraph-properties>
      <style:text-properties style:font-name="Times New Roman" style:font-name-complex="Times New Roman" style:font-weight-complex="bold" fo:color="#000000"/>
    </style:style>
    <style:style style:name="P111" style:parent-style-name="Akapitzlistą" style:family="paragraph">
      <style:paragraph-properties style:punctuation-wrap="simple" fo:margin-left="0.25in">
        <style:tab-stops/>
      </style:paragraph-properties>
      <style:text-properties style:font-name="Times New Roman" style:font-name-complex="Times New Roman" style:font-weight-complex="bold" fo:color="#000000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>
        <style:tab-stops>
          <style:tab-stop style:type="left" style:position="-1.2041in"/>
          <style:tab-stop style:type="center" style:position="3in"/>
        </style:tab-stops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4541in"/>
          <style:tab-stop style:type="center" style:position="2.75in"/>
        </style:tab-stops>
      </style:paragraph-properties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left="0.25in">
        <style:tab-stops>
          <style:tab-stop style:type="left" style:position="-0.25in"/>
          <style:tab-stop style:type="left" style:position="-0.2041in"/>
          <style:tab-stop style:type="center" style:position="4in"/>
        </style:tab-stops>
      </style:paragraph-properties>
      <style:text-properties style:font-name="Times New Roman" style:font-name-complex="Times New Roman"/>
    </style:style>
    <style:style style:name="P117" style:parent-style-name="Tekstpodstawowy2" style:family="paragraph">
      <style:paragraph-properties fo:widows="0" fo:orphans="0" style:snap-to-layout-grid="false"/>
    </style:style>
    <style:style style:name="P118" style:parent-style-name="Tekstpodstawowy2" style:family="paragraph">
      <style:paragraph-properties fo:widows="0" fo:orphans="0" style:snap-to-layout-grid="false"/>
    </style:style>
    <style:style style:name="T119" style:parent-style-name="Domyślnaczcionkaakapitu" style:family="text">
      <style:text-properties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0458in"/>
          <style:tab-stop style:type="center" style:position="4.25in"/>
        </style:tab-stops>
      </style:paragraph-properties>
      <style:text-properties style:font-name="Times New Roman" style:font-name-complex="Times New Roman"/>
    </style:style>
    <style:style style:name="P121" style:parent-style-name="Stopka" style:family="paragraph">
      <style:paragraph-properties fo:text-align="justify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0458in"/>
          <style:tab-stop style:type="center" style:position="4.25in"/>
        </style:tab-stops>
      </style:paragraph-properties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  <style:tab-stop style:type="center" style:position="4.25in"/>
        </style:tab-stops>
      </style:paragraph-properties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2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2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margin-left="0.4923in" fo:text-indent="-0.4923in">
        <style:tab-stops>
          <style:tab-stop style:type="left" style:position="-0.1965in"/>
          <style:tab-stop style:type="center" style:position="4.0076in"/>
        </style:tab-stops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margin-left="0.4923in" fo:text-indent="-0.4923in">
        <style:tab-stops>
          <style:tab-stop style:type="left" style:position="-0.1965in"/>
          <style:tab-stop style:type="center" style:position="4.0076in"/>
        </style:tab-stops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margin-left="0.4923in" fo:text-indent="-0.4923in">
        <style:tab-stops>
          <style:tab-stop style:type="left" style:position="-0.1965in"/>
          <style:tab-stop style:type="center" style:position="4.0076in"/>
        </style:tab-stops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margin-left="0.4923in">
        <style:tab-stops>
          <style:tab-stop style:type="left" style:position="-0.1965in"/>
          <style:tab-stop style:type="center" style:position="4.0076in"/>
        </style:tab-stops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margin-left="0.4923in" fo:text-indent="-0.4923in">
        <style:tab-stops>
          <style:tab-stop style:type="left" style:position="-0.1965in"/>
          <style:tab-stop style:type="center" style:position="4.0076in"/>
        </style:tab-stops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margin-left="0.4923in" fo:text-indent="-0.4923in">
        <style:tab-stops>
          <style:tab-stop style:type="left" style:position="-0.1965in"/>
          <style:tab-stop style:type="center" style:position="4.0076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="Times New Roman" style:font-name-complex="Times New Roman" fo:color="#000000"/>
    </style:style>
    <style:style style:name="P139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="Times New Roman" style:font-name-complex="Times New Roman" fo:color="#000000"/>
    </style:style>
    <style:style style:name="P140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42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44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45" style:parent-style-name="Tekstpodstawowy3" style:family="paragraph">
      <style:paragraph-properties fo:margin-top="0in" fo:line-height="100%" fo:margin-right="0.0138in" fo:background-color="transparent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6" style:parent-style-name="Tekstpodstawowy3" style:family="paragraph">
      <style:paragraph-properties fo:margin-top="0in" fo:line-height="100%" fo:margin-right="0.0138in" fo:background-color="transparent">
        <style:tab-stops>
          <style:tab-stop style:type="left" style:position="0in"/>
        </style:tab-stops>
      </style:paragraph-properties>
      <style:text-properties style:use-window-font-color="true" fo:font-size="12pt" style:font-size-asian="12pt" style:font-size-complex="12pt"/>
    </style:style>
    <style:style style:name="P147" style:parent-style-name="Tekstpodstawowy3" style:family="paragraph">
      <style:paragraph-properties fo:margin-top="0in" fo:line-height="100%" fo:margin-right="0.0138in" fo:background-color="transparent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use-window-font-color="true" fo:font-size="12pt" style:font-size-asian="12pt" style:font-size-complex="12pt"/>
    </style:style>
    <style:style style:name="T149" style:parent-style-name="Domyślnaczcionkaakapitu" style:family="text">
      <style:text-properties style:use-window-font-color="true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Tekstpodstawowy3" style:family="paragraph">
      <style:paragraph-properties fo:margin-top="0in" fo:line-height="100%" fo:margin-right="0.0138in" fo:background-color="transparent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2" style:parent-style-name="Tekstpodstawowy3" style:family="paragraph">
      <style:paragraph-properties fo:margin-top="0in" fo:line-height="100%" fo:margin-right="0.0138in" fo:background-color="transparent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6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7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7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69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1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5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7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79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0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1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-0.4541in"/>
          <style:tab-stop style:type="center" style:position="3.75in"/>
        </style:tab-stops>
      </style:paragraph-properties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>
        <style:tab-stops>
          <style:tab-stop style:type="left" style:position="-21.2041in"/>
          <style:tab-stop style:type="left" style:position="-21in"/>
          <style:tab-stop style:type="center" style:position="-17in"/>
        </style:tab-stops>
      </style:paragraph-properties>
      <style:text-properties style:font-name="Times New Roman" style:font-name-complex="Times New Roman" fo:color="#000000"/>
    </style:style>
    <style:style style:name="P187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89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0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1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2" style:parent-style-name="Standard" style:family="paragraph">
      <style:paragraph-properties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3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4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" fo:color="#000000" fo:font-size="11pt" style:font-size-asian="11pt" style:font-size-complex="11pt"/>
    </style:style>
    <style:style style:name="P197" style:parent-style-name="Standard" style:family="paragraph">
      <style:paragraph-properties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198" style:parent-style-name="Domyślnaczcionkaakapitu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4">Załącznik nr. 3</text:h>
      <text:p text:style-name="P2"/>
      <text:p text:style-name="P3"/>
      <text:h text:style-name="Nagłówek4" text:outline-level="4"><text:span text:style-name="T4">UMOWA ……………………..</text:span></text:h>
      <text:p text:style-name="P5"/>
      <text:p text:style-name="P6"><text:span text:style-name="T7">zawar</text:span><text:span text:style-name="T8">ta w Wierzbicy w dniu …………….2024</text:span><text:span text:style-name="T9">r. pomiędzy:</text:span></text:p>
      <text:p text:style-name="Default"><text:span text:style-name="T10">Gminą Wierzbica</text:span>, z siedzibą w Urzędzie Gminy w Wierzbicy , ul. Kościuszki 73, 26-680 Wierzbica<text:s/><text:line-break/>woj. mazowieckie<text:span text:style-name="T11"><text:s/></text:span><text:span text:style-name="T12">NIP 9482382481</text:span></text:p>
      <text:p text:style-name="P13">reprezentowaną przez:</text:p>
      <text:p text:style-name="P14"><text:span text:style-name="T15">Wójta Gmi</text:span><text:span text:style-name="T16">ny Wierzbica – Agnieszkę Jastrzębską</text:span><text:span text:style-name="T17">, <text:s text:c="111"/></text:span><text:span text:style-name="T18">przy kontrasygnacie: <text:s/></text:span><text:span text:style-name="T19">Skarbnika Gminy – Jolanty<text:s/></text:span><text:span text:style-name="T20">Szkopek</text:span></text:p>
      <text:p text:style-name="P21"><text:span text:style-name="T22">zwaną w umowie<text:s/></text:span><text:span text:style-name="T23">„Zamawiającym”, <text:s text:c="81"/></text:span></text:p>
      <text:p text:style-name="P24">a <text:s/><text:bookmark-start text:name="_Hlk74726745"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T26">zwanym dalej<text:s/></text:span><text:span text:style-name="T27">„Dostawcą"</text:span><text:span text:style-name="T28"><text:s/></text:span></text:p>
      <text:p text:style-name="P29"/>
      <text:p text:style-name="P30"><text:bookmark-end text:name="_Hlk74726745"/>§ 1.</text:p>
      <text:p text:style-name="P31"/>
      <text:p text:style-name="P32">DEFINICJE<text:s/>związane z przedmiotem umowy, użyte w treści umowy pojęcia i określenia należy rozumieć:</text:p>
      <text:p text:style-name="P33"/>
      <text:p text:style-name="P34">1)<text:tab/>Umowa - oznacza umowę zawartą pomiędzy Zamawiającym a Dostawcą, na warunkach zapisanych w niniejszym dokumencie i związanych z nim załącznikach, stanowiących jej integralną część.</text:p>
      <text:p text:style-name="P35">2)<text:tab/>Przedmiot umowy - zakres rzeczowy objęty przedmiotem umowy.</text:p>
      <text:p text:style-name="P36">3)<text:tab/>Odbiór - protokolarne, z udziałem stron umowy przekazanie dostaw bez zastrzeżeń.</text:p>
      <text:p text:style-name="P37">4)<text:tab/>Wada - cecha zmniejszająca wartość przedmiotu dostawy lub wykonanych niezgodne z ustaleniami Zamawiającego lub obowiązującymi w tym zakresie normami, lub innymi wskazaniami wymaganymi przepisami prawa.</text:p>
      <text:p text:style-name="P38">5)<text:tab/>Siła wyższa - przez siłę wyższą Strony rozumieją zdarzenie nagłe, nieprzewidywalne i niezależne od woli Stron, uniemożliwiające wykonanie Umowy na stałe lub na pewien czas, któremu nie można zapobiec, ani przeciwdziałać przy zachowaniu należytej staranności.</text:p>
      <text:p text:style-name="P39"/>
      <text:p text:style-name="P40">§ 2.</text:p>
      <text:p text:style-name="P41"/>
      <text:list text:style-name="LFO1" text:continue-numbering="true">
        <text:list-item>
          <text:p text:style-name="P42">Umowa jest następstwem wyboru oferty Dostawcy wyłonionego w wyniku zapytania <text:s text:c="4"/></text:p>
        </text:list-item>
      </text:list>
      <text:p text:style-name="P43">Ofertowego.</text:p>
      <text:list text:style-name="LFO2" text:continue-numbering="true">
        <text:list-item>
          <text:p text:style-name="P44"><text:span text:style-name="T45">Przedmiot umowy dotyczy:<text:s/></text:span><text:span text:style-name="T46">„<text:s/></text:span><text:bookmark-start text:name="_Hlk74726853"/><text:span text:style-name="T47">Zakup bil</text:span><text:span text:style-name="T48">etów miesięcznych dla uczniów szkół z terenu Gminy Wierzbica korzystających z doja</text:span><text:span text:style-name="T49">zdów komunikacją regularną od 02 września 2024r. do 27 czerwca 2025</text:span><text:span text:style-name="T50">r.”<text:s/></text:span><text:span text:style-name="T51"><text:s/></text:span><text:bookmark-end text:name="_Hlk74726853"/></text:p>
        </text:list-item>
      </text:list>
      <text:p text:style-name="P52"/>
      <text:p text:style-name="P53">§ 3.</text:p>
      <text:p text:style-name="P54"/>
      <text:p text:style-name="P55">Strony postanawiają, że uprawnionymi do reprezentowania stron i odpowiedzialnymi za realizację<text:s/>postanowień umowy są:</text:p>
      <text:p text:style-name="P56"><text:span text:style-name="T57">z ramienia Dostawcy: <text:s text:c="10"/></text:span><text:span text:style-name="T58">……………………….. tel. ………………………….</text:span></text:p>
      <text:p text:style-name="P59"><text:span text:style-name="T60">z ramienia Zamawiającego:<text:s/></text:span><text:span text:style-name="T61">…..……………………, tel. ……………………..…..</text:span></text:p>
      <text:p text:style-name="P62"/>
      <text:p text:style-name="P63"/>
      <text:soft-page-break/>
      <text:p text:style-name="P64"><text:s/>§ 4.</text:p>
      <text:p text:style-name="P65"/>
      <text:p text:style-name="P66"><text:span text:style-name="T67">Umowa zostaje zawarta od dnia<text:s/></text:span><text:span text:style-name="T68">0</text:span><text:span text:style-name="T69">2.09.2024</text:span><text:span text:style-name="T70">r.<text:s/></text:span><text:span text:style-name="T71">do dnia</text:span><text:span text:style-name="T72"><text:s/>27.06.2025</text:span><text:span text:style-name="T73">r.</text:span></text:p>
      <text:p text:style-name="P74"/>
      <text:p text:style-name="P75"/>
      <text:p text:style-name="P76">§ 5.</text:p>
      <text:p text:style-name="P77"/>
      <text:list text:style-name="LFO3" text:continue-numbering="true">
        <text:list-item>
          <text:p text:style-name="P78">Dostawca zobowiązany jest do<text:s/>sukcesywnego, zgodnego z zapotrzebowaniem dostarczenia <text:s text:c="2"/>biletów miesięcznych do siedziby Zamawiającego.<text:tab/></text:p>
        </text:list-item>
      </text:list>
      <text:list text:style-name="LFO4" text:continue-numbering="true">
        <text:list-item>
          <text:p text:style-name="P79"><text:span text:style-name="T80">Bilety należy dostarczyć w terminie</text:span><text:span text:style-name="T81"><text:s/></text:span><text:span text:style-name="T82">do 25 dnia każdego miesiąca na miesiąc następny <text:s text:c="5"/></text:span></text:p>
        </text:list-item>
      </text:list>
      <text:p text:style-name="P83"><text:span text:style-name="T84">z wyłączeniem przerwy spowodowanej sytuacja pandemiczną w kr</text:span><text:span text:style-name="T85">aju.</text:span></text:p>
      <text:list text:style-name="LFO4" text:continue-numbering="true">
        <text:list-item>
          <text:p text:style-name="P86">Dostawca zobowiązuje się świadczyć usługi przewozowe z należytą starannością i zgodnie z rozkładem jazdy załączonym do zezwolenia na wykonywanie regularnych przewozów osób w krajowym transporcie drogowym udzielonym przez Wójta Gminy Wierzbica.</text:p>
        </text:list-item>
      </text:list>
      <text:p text:style-name="P87"/>
      <text:p text:style-name="P88"><text:s text:c="6"/><text:s text:c="58"/>§ 6.</text:p>
      <text:p text:style-name="P89"/>
      <text:p text:style-name="P90">1. Zamawiający może odstąpić od umowy w terminie 30 dni od powzięcia wiadomości o wystąpieniu istotnej zmiany okoliczności powodującej, że wykonanie umowy nie leży w interesie publicznym, czego nie można było przewidzieć w chwili zawarcia umowy. W takim przypadku Dostawcy przysługuje wynagrodzenie należne z tytułu wykonania części dostaw.</text:p>
      <text:p text:style-name="P91"><text:span text:style-name="T92">2. <text:s text:c="3"/>Niedopuszczalne jest pod rygorem nieważności wprowadzanie zmian<text:s/></text:span><text:span text:style-name="T93">i postanowień, jeżeli przy ich uwzglę</text:span><text:span text:style-name="T94">dnieniu należałoby zmienić treść oferty na podstawie, której dokonano wyboru chyba że konieczność wprowadzenia takich zmian wynika z okoliczności, których nie można było przewidzieć w chwili zawarcia umowy.</text:span></text:p>
      <text:p text:style-name="P95"/>
      <text:p text:style-name="P96">§ 7.</text:p>
      <text:p text:style-name="P97"/>
      <text:list text:style-name="LFO5">
        <text:list-item text:start-value="1">
          <text:p text:style-name="P98">Wynagrodzenie za wykonanie całego zakresu<text:s/>przedmiotu umowy określonego w § 2 pkt 2 umowy strony ustalają, zgodnie z ofertą wykonawcy:</text:p>
        </text:list-item>
      </text:list>
      <text:p text:style-name="P99">kwota netto<text:tab/><text:tab/>- ……………………….. złotych</text:p>
      <text:p text:style-name="P100">(słownie: …………………………………………………………)</text:p>
      <text:p text:style-name="P101">podatek VAT <text:s/>8% <text:s text:c="5"/><text:tab/>- <text:s/>……………………….. złotych <text:s text:c="3"/></text:p>
      <text:p text:style-name="P102">(słownie: ………………………………………………………….)</text:p>
      <text:p text:style-name="P103"><text:span text:style-name="T104">kwota brutt</text:span><text:span text:style-name="T105">o</text:span><text:span text:style-name="T106"><text:s/></text:span><text:span text:style-name="T107"><text:tab/></text:span><text:span text:style-name="T108"><text:tab/></text:span><text:span text:style-name="T109"><text:s/>- <text:s/>………………………. złotych</text:span></text:p>
      <text:p text:style-name="P110">(słownie: …………………………………………………………….)</text:p>
      <text:p text:style-name="P111"/>
      <text:p text:style-name="P112">Kwota netto za sprzedaż 1 biletu miesięcznego wynosi …………….. złotych.<text:s/></text:p>
      <text:p text:style-name="P113">(słownie: …………………………………………………………)</text:p>
      <text:list text:style-name="LFO5" text:continue-numbering="true">
        <text:list-item>
          <text:p text:style-name="P114">Należność płatna <text:s/>będzie przelewem na konto Dostawcy wskazane na fakturze.</text:p>
        </text:list-item>
        <text:list-item>
          <text:p text:style-name="P115">Cena<text:s/>jednostkowa netto określona przez <text:s/>Dostawcę w ofercie nie będzie podlegała<text:s/></text:p>
        </text:list-item>
      </text:list>
      <text:p text:style-name="P116">zmianie w okresie <text:s/>obowiązywania umowy.</text:p>
      <text:list text:style-name="LFO5" text:continue-numbering="true">
        <text:list-item>
          <text:p text:style-name="P117">Zamawiający zapłaci w modelu podzielnej płatności wykonawcy za wykonanie usługi na podstawie wystawionej faktury, na konto podane na fakturze i wpisane na białą listę w terminie 30 dni od daty otrzymania faktury.</text:p>
        </text:list-item>
        <text:list-item>
          <text:p text:style-name="P118"><text:span text:style-name="T119">Zamawiający<text:s/></text:span>ma prawo dokonać zmiany ilości zamówionych biletów w zależności od swoich <text:s/></text:p>
        </text:list-item>
      </text:list>
      <text:p text:style-name="P120"><text:s text:c="6"/>potrzeb.</text:p>
      <text:list text:style-name="LFO5" text:continue-numbering="true">
        <text:list-item>
          <text:p text:style-name="P121">Za datę zapłaty uznaje się datę obciążenia rachunku bankowego Zamawiającego.</text:p>
        </text:list-item>
      </text:list>
      <text:p text:style-name="P122"/>
      <text:p text:style-name="P123"/>
      <text:p text:style-name="P124"/>
      <text:soft-page-break/>
      <text:p text:style-name="P125">§<text:s/>8.</text:p>
      <text:p text:style-name="P12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Wykonawca zobowiązany jest do zapewnienia przewożonym uczniom bezpiecznych i higienicznych warunków przejazdu.<text:s/></text:p>
                    </text:list-item>
                    <text:list-item>
                      <text:p text:style-name="P128">Pojazdy, którymi będą przewożeni uczniowie, muszą być sprawne pod względem technicznym.<text:s/></text:p>
                    </text:list-item>
                    <text:list-item>
                      <text:p text:style-name="P129">Wykonawca zobowiązany jest do ubezpieczenia pojazdów do przewożenia uczniów od następstw nieszczęśliwych wypadków i od odpowiedzialności cywilnej i niezwłocznie przedłożyć Zamawiającemu kopie umów ubezpieczeni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Wykonawca zobowiązuje się do punktualnego i terminowego podstawienia pojazdu w wyznaczonych<text:s/>punktach odbioru dzieci.</text:p>
                    </text:list-item>
                    <text:list-item>
                      <text:p text:style-name="P132"><text:span text:style-name="T133">Wykonawca przyjmuje pełną odpowiedzialność za szkody powstałe w trakcie wykonywania obowiązków przez pracowników Dostaw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/>
      <text:p text:style-name="P136"/>
      <text:p text:style-name="P137">§ 9</text:p>
      <text:p text:style-name="P138"/>
      <text:p text:style-name="P139">Zamawiający dopuszcza możliwość zlecenia przez Dostawcę wykonania części zamówienia będących przedmiotem umowy podwykonawcom , o ile Dostawca zamiar zlecenia dostawy podwykonawcy zawarł w ofercie stanowiącej załącznik nr 1 do umowy.</text:p>
      <text:p text:style-name="P140"/>
      <text:p text:style-name="P141"/>
      <text:p text:style-name="P142">§ 10</text:p>
      <text:p text:style-name="P143"/>
      <text:p text:style-name="P144">Strony ustalają następujące kary umowne:</text:p>
      <text:list text:style-name="LFO7" text:continue-numbering="true">
        <text:list-item>
          <text:p text:style-name="P145">Za każdorazowe zawinione przez Wykonawcę opóźnienie wynoszące powyżej 10<text:s/>minut lub<text:s/><text:line-break/>przyspieszenie wynoszące powyżej 2 minut Wykonawca zobowiązany jest do zapłaty na rzecz<text:s/><text:line-break/>Zamawiającego kary umownej w wysokości 500,00 zł za każde zdarzenie,</text:p>
        </text:list-item>
        <text:list-item>
          <text:p text:style-name="P146">Za niewykonanie dowozu w całości lub w części Wykonawca zobowiązany jest do zapłaty na<text:s/>rzecz Zamawiającego kary umownej w kwocie 3 000,00 zł za każdy dzień niezgodnego z umową<text:s/><text:line-break/>wykonania usługi,</text:p>
        </text:list-item>
        <text:list-item>
          <text:p text:style-name="P147"><text:span text:style-name="T148">W przypadku odstąpienia od umowy lub rozwiązania umowy przez którąkolwiek ze stron z przyczyn leżących po stronie Wykonawcy, Wykonawca zobowiązany j</text:span><text:span text:style-name="T149">est do zapłaty na rzecz Zamawiającego kary umownej w wysokości 10% wynagrodzenia o którym mowa w<text:s/></text:span><text:span text:style-name="T150">§ 7 pkt 1</text:span></text:p>
        </text:list-item>
        <text:list-item>
          <text:p text:style-name="P151">W przypadku zwłoki w zapłacie faktur Zamawiający zapłaci Dostawcy odsetki ustawowe.</text:p>
        </text:list-item>
        <text:list-item>
          <text:p text:style-name="P152">W przypadku odstąpienia od umowy Dostawcy przysługuje wynagrodzenie za wykonaną potwierdzoną przez Zamawiającego część umowy.</text:p>
        </text:list-item>
      </text:list>
      <text:p text:style-name="P153"/>
      <text:p text:style-name="P154">§ 11.</text:p>
      <text:p text:style-name="P155"/>
      <text:p text:style-name="P156">Wszelkie zmiany niniejszej umowy wymagają formy pisemnej pod rygorem nieważności.</text:p>
      <text:p text:style-name="P157"/>
      <text:p text:style-name="P158"/>
      <text:p text:style-name="P159"/>
      <text:p text:style-name="P160">§ 12</text:p>
      <text:p text:style-name="P161"/>
      <text:p text:style-name="P162">We wszystkich sprawach nieuregulowanych w niniejszej umowie zastosowanie mają przepisy Kodeksu Cywilnego, jeżeli przepisy ustawy - Prawo Zamówień Publicznych nie stanowią inaczej.</text:p>
      <text:p text:style-name="P163"/>
      <text:p text:style-name="P164"/>
      <text:p text:style-name="P165"/>
      <text:soft-page-break/>
      <text:p text:style-name="P166">§ 13.</text:p>
      <text:p text:style-name="P167"/>
      <text:p text:style-name="P168">1. <text:s/>Strony mają obowiązek wzajemnego informowania o wszelkich zmianach statusu prawnego swojej firmy, a także o wszczęciu postępowania upadłościowego, układowego i<text:s/>likwidacyjnego.</text:p>
      <text:p text:style-name="P169">2. <text:s text:c="2"/>Ewentualne spory powstałe na tle wykonywania przedmiotu umowy strony rozstrzygać będą polubownie. W przypadku niedojścia do porozumienia spory rozstrzygane będą przez właściwy rzeczowo sąd powszechny.</text:p>
      <text:p text:style-name="P170"/>
      <text:p text:style-name="P171">§ 14.</text:p>
      <text:p text:style-name="P172"/>
      <text:p text:style-name="P173">Strony postanawiają, że<text:s/>mogą dochodzić odszkodowań przewyższających kary umowne.</text:p>
      <text:p text:style-name="P174"/>
      <text:p text:style-name="P175"/>
      <text:p text:style-name="P176">§ 15.</text:p>
      <text:p text:style-name="P177"/>
      <text:p text:style-name="P178">Umowę sporządzono w 3 jednobrzmiących egzemplarzach, 2 dla Zamawiającego i 1 dla Dostawcy.</text:p>
      <text:p text:style-name="P179"/>
      <text:p text:style-name="P180"/>
      <text:p text:style-name="P181"/>
      <text:p text:style-name="P182">§ 16.</text:p>
      <text:p text:style-name="P183"/>
      <text:p text:style-name="P184">Integralną część niniejszej umowy stanowi:</text:p>
      <text:list text:style-name="LFO4" text:continue-numbering="true">
        <text:list-item>
          <text:list>
            <text:list-item>
              <text:p text:style-name="P185">Zapytanie ofertowe</text:p>
            </text:list-item>
            <text:list-item>
              <text:p text:style-name="P186">Oferta Dostawcy.</text:p>
            </text:list-item>
          </text:list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DOSTAWCA:<text:tab/><text:tab/>ZAMAWIAJĄCY:</text:p>
      <text:p text:style-name="P195"/>
      <text:p text:style-name="P196"/>
      <text:p text:style-name="P197"><text:span text:style-name="T19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CE" svg:font-family="Arial CE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vertical-align="auto"/>
      <style:text-properties style:font-name="Times New Roman" style:font-name-asian="Calibri" style:font-name-complex="Times New Roman" fo:color="#000000" style:letter-kerning="false" style:language-asian="en" style:country-asian="US" fo:hyphenate="true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eksttreści2_" style:display-name="Tekst treści (2)_" style:family="text">
      <style:text-properties style:font-name="Palatino Linotype" style:font-name-asian="Palatino Linotype" style:font-name-complex="Palatino Linotype" fo:font-size="10.5pt" style:font-size-asian="10.5pt" style:font-size-complex="10.5pt" fo:background-color="#FFFFFF"/>
    </style:style>
    <style:style style:name="Teksttreści2" style:display-name="Tekst treści (2)" style:family="paragraph" style:parent-style-name="Normalny">
      <style:paragraph-properties style:text-autospace="ideograph-alpha" fo:text-align="center" style:vertical-align="auto" fo:margin-top="0.2083in" fo:margin-bottom="0.3333in" fo:line-height="0.1798in" fo:text-indent="-0.2777in" fo:background-color="#FFFFFF"/>
      <style:text-properties style:font-name="Palatino Linotype" style:font-name-asian="Palatino Linotype" style:font-name-complex="Palatino Linotype" fo:font-size="10.5pt" style:font-size-asian="10.5pt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 style:vertical-align="auto"/>
      <style:text-properties style:font-name="Times New Roman" style:font-name-asian="Times New Roman" style:font-name-complex="Times New Roman" style:letter-kerning="false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Stopka" style:display-name="Stopka" style:family="paragraph" style:parent-style-name="Normalny">
      <style:paragraph-properties fo:widows="2" fo:orphans="2"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Tekstpodstawowy3" style:display-name="Tekst podstawowy3" style:family="paragraph" style:parent-style-name="Normalny">
      <style:paragraph-properties style:text-autospace="ideograph-alpha" fo:text-align="justify" style:vertical-align="auto" fo:margin-top="0.125in" fo:line-height="0.2631in" fo:text-indent="-0.2638in" fo:background-color="#FFFFFF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Arial" fo:color="#000000" fo:font-size="11pt" style:font-size-asian="11pt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 Wierzbica</meta:initial-creator>
    <dc:creator>Piotr Paździórski</dc:creator>
    <meta:creation-date>2024-07-08T08:15:00Z</meta:creation-date>
    <dc:date>2024-07-08T08:15:00Z</dc:date>
    <meta:print-date>2024-07-08T08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58" meta:character-count="7398" meta:row-count="52" meta:non-whitespace-character-count="6354"/>
  </office:meta>
</office:document-meta>
</file>