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2" style:family="table">
      <style:table-properties style:width="11.0256in" fo:margin-left="-0.614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7" style:parent-style-name="Normaln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1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6" style:parent-style-name="Normalny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Ewidencja udzielonych i cofniętych zezwoleń na prowadzenie przez przedsiębiorców działalności w zakresie ochrony przed bezdomnymi zwierzętam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umer rejestrowy</text:p>
          </table:table-cell>
          <table:table-cell table:style-name="TableCell14">
            <text:p text:style-name="P15">Firma/ imię i nazwisko przedsiębiorcy</text:p>
          </table:table-cell>
          <table:table-cell table:style-name="TableCell16">
            <text:p text:style-name="P17">Siedziba/Adres przedsiębiorcy</text:p>
          </table:table-cell>
          <table:table-cell table:style-name="TableCell18">
            <text:p text:style-name="P19">NIP/PESEL</text:p>
          </table:table-cell>
          <table:table-cell table:style-name="TableCell20">
            <text:p text:style-name="P21">Okres, na jaki wydano zezwolenie</text:p>
          </table:table-cell>
          <table:table-cell table:style-name="TableCell22">
            <text:p text:style-name="P23">Data i numer<text:s/></text:p>
            <text:p text:style-name="P24">zezwolenia</text:p>
          </table:table-cell>
          <table:table-cell table:style-name="TableCell25">
            <text:p text:style-name="P26">Data i numer zezwolenia<text:s/></text:p>
            <text:p text:style-name="P27">o zmianie danych objętych zezwoleniem</text:p>
          </table:table-cell>
          <table:table-cell table:style-name="TableCell28">
            <text:p text:style-name="P29">Data i numer decyzji <text:s text:c="17"/>o cofnięciu zezwolenia/</text:p>
            <text:p text:style-name="P30">wygaśnięciu zezwolenia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8</text:p>
          </table:table-cell>
        </table:table-row>
        <table:table-row table:style-name="TableRow48">
          <table:table-cell table:style-name="TableCell49">
            <text:p text:style-name="P50">RRiGZ.6140.1.2012</text:p>
          </table:table-cell>
          <table:table-cell table:style-name="TableCell51">
            <text:p text:style-name="P52">Longin Siemiński<text:s/><text:line-break/>Hotel dla Zwierząt i Ptactwa Domowego</text:p>
          </table:table-cell>
          <table:table-cell table:style-name="TableCell53">
            <text:p text:style-name="P54">Łódź ul. Kosodrzewiny 56 lok 2, 92-411<text:s/>Łódź</text:p>
          </table:table-cell>
          <table:table-cell table:style-name="TableCell55">
            <text:p text:style-name="P56">728-229-46-82</text:p>
          </table:table-cell>
          <table:table-cell table:style-name="TableCell57">
            <text:p text:style-name="P58">10 lat</text:p>
          </table:table-cell>
          <table:table-cell table:style-name="TableCell59">
            <text:p text:style-name="P60">Decyzja<text:s/><text:line-break/>dnia 11.10.2012 nr 1/2012</text:p>
          </table:table-cell>
          <table:table-cell table:style-name="TableCell61">
            <text:p text:style-name="P62">Decyzja<text:s/><text:line-break/>nr<text:s/>RGKiL.6140.4.2020<text:s/></text:p>
            <text:p text:style-name="P63">z dnia 08.10.2020<text:s/></text:p>
            <text:p text:style-name="P64">oraz Decyzja<text:s/><text:line-break/>nr RRiGZ.6140.1.2012 z dnia 15.07.2022 r.</text:p>
          </table:table-cell>
          <table:table-cell table:style-name="TableCell65">
            <text:p text:style-name="P66">Wygasło z mocy prawa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RRiGZ.6140.3.2023</text:span></text:p>
          </table:table-cell>
          <table:table-cell table:style-name="TableCell72">
            <text:p text:style-name="P73"><text:span text:style-name="T74">Pan Przemysław Skupiński; Żwir-Max prowadzący Schronisko i Hotel dla bezdomnych zwierząt zlokalizowane <text:s text:c="12"/>w miejscowości Jesionka, ul. Skośna 15, 95-100 Zgierz</text:span></text:p>
          </table:table-cell>
          <table:table-cell table:style-name="TableCell75">
            <text:p text:style-name="P76">Dąbrówka Strumiany, <text:s text:c="11"/>ul. Pogodna 37,</text:p>
            <text:p text:style-name="P77"><text:span text:style-name="T78">95-100 Zgierz</text:span></text:p>
          </table:table-cell>
          <table:table-cell table:style-name="TableCell79">
            <text:p text:style-name="P80"><text:span text:style-name="T81">732-145-26-14</text:span></text:p>
          </table:table-cell>
          <table:table-cell table:style-name="TableCell82">
            <text:p text:style-name="P83"><text:span text:style-name="T84">10 lat</text:span></text:p>
          </table:table-cell>
          <table:table-cell table:style-name="TableCell85">
            <text:p text:style-name="P86"><text:span text:style-name="T87">Decyzja nr 1/2023 12.04.2023 r. <text:s text:c="3"/>RRiGZ.6140.3.2023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Pacholak</meta:initial-creator>
    <dc:creator>Adam Stasiak</dc:creator>
    <meta:creation-date>2026-06-24T13:03:00Z</meta:creation-date>
    <dc:date>2026-06-24T13:03:00Z</dc:date>
    <meta:template xlink:href="Normal" xlink:type="simple"/>
    <meta:editing-cycles>2</meta:editing-cycles>
    <meta:editing-duration>PT540S</meta:editing-duration>
    <meta:document-statistic meta:page-count="1" meta:paragraph-count="2" meta:word-count="160" meta:character-count="1118" meta:row-count="8" meta:non-whitespace-character-count="960"/>
  </office:meta>
</office:document-meta>
</file>