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53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9pt" officeooo:rsid="0012e3e9" officeooo:paragraph-rsid="0012e3e9" style:font-size-asian="9pt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74d1b" officeooo:paragraph-rsid="00174d1b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b532" officeooo:paragraph-rsid="001ab532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fdfe" officeooo:paragraph-rsid="0018fdfe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5892d" officeooo:paragraph-rsid="0015892d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174d1b" officeooo:paragraph-rsid="00174d1b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1ab532" officeooo:paragraph-rsid="001ab532" style:font-size-asian="10pt"/>
    </style:style>
    <style:style style:name="P2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74d1b" officeooo:paragraph-rsid="00174d1b" style:font-size-asian="10pt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8fdfe" officeooo:paragraph-rsid="0018fdfe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ab532" officeooo:paragraph-rsid="001ab532" style:font-size-asian="10pt" style:font-weight-asian="normal" style:font-weight-complex="normal"/>
    </style:style>
    <style:style style:name="P30" style:family="paragraph" style:parent-style-name="Standard">
      <style:text-properties fo:font-size="8pt" style:font-size-asian="8pt"/>
    </style:style>
    <style:style style:name="P31" style:family="paragraph" style:parent-style-name="Standard">
      <style:paragraph-properties style:snap-to-layout-grid="false"/>
      <style:text-properties fo:font-size="8pt" style:font-size-asian="8pt"/>
    </style:style>
    <style:style style:name="P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Text_20_body">
      <style:paragraph-properties style:snap-to-layout-grid="false"/>
      <style:text-properties fo:font-size="8pt" style:font-size-asian="8pt"/>
    </style:style>
    <style:style style:name="P35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officeooo:rsid="001cd185" officeooo:paragraph-rsid="001cd185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rsid="001cd185" officeooo:paragraph-rsid="001d25d8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d25d8" style:font-size-asian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officeooo:rsid="001ab532" officeooo:paragraph-rsid="001ab532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officeooo:rsid="001ab532" officeooo:paragraph-rsid="001d25d8" style:font-size-asian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d25d8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d25d8" style:font-size-asian="10pt" style:font-size-complex="10.5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officeooo:rsid="00174d1b" officeooo:paragraph-rsid="00174d1b" style:font-size-asian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officeooo:rsid="00174d1b" officeooo:paragraph-rsid="001d25d8" style:font-size-asian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officeooo:rsid="001d25d8" officeooo:paragraph-rsid="001d25d8" style:font-size-asian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b532" officeooo:paragraph-rsid="001ab532" style:font-size-asian="10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b532" officeooo:paragraph-rsid="001d25d8" style:font-size-asian="10pt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d25d8" style:font-size-asian="10pt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5d8" officeooo:paragraph-rsid="001d25d8" style:font-size-asian="10pt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e6296" officeooo:paragraph-rsid="001e6296" style:font-size-asian="10pt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b532" officeooo:paragraph-rsid="001ab532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b532" officeooo:paragraph-rsid="001d25d8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fdfe" officeooo:paragraph-rsid="0018fdfe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fdfe" officeooo:paragraph-rsid="001d25d8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5d8" officeooo:paragraph-rsid="001d25d8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ab532" officeooo:paragraph-rsid="001ab532" style:font-size-asian="10pt" style:font-weight-asian="normal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ab532" officeooo:paragraph-rsid="001d25d8" style:font-size-asian="10pt" style:font-weight-asian="normal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74d1b" officeooo:paragraph-rsid="00174d1b" style:font-size-asian="10pt" style:font-weight-asian="normal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74d1b" officeooo:paragraph-rsid="001d25d8" style:font-size-asian="10pt" style:font-weight-asian="normal" style:font-weight-complex="normal"/>
    </style:style>
    <style:style style:name="P63" style:family="paragraph" style:parent-style-name="Standard">
      <style:text-properties officeooo:paragraph-rsid="001d25d8"/>
    </style:style>
    <style:style style:name="P64" style:family="paragraph" style:parent-style-name="Title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39832" style:font-size-asian="10pt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e2b" style:font-weight-asian="normal" style:font-weight-complex="normal"/>
    </style:style>
    <style:style style:name="T9" style:family="text">
      <style:text-properties officeooo:rsid="000f1e2b"/>
    </style:style>
    <style:style style:name="T10" style:family="text">
      <style:text-properties officeooo:rsid="0012e3e9"/>
    </style:style>
    <style:style style:name="T11" style:family="text">
      <style:text-properties officeooo:rsid="00174d1b"/>
    </style:style>
    <style:style style:name="T12" style:family="text">
      <style:text-properties officeooo:rsid="0018fdfe"/>
    </style:style>
    <style:style style:name="T13" style:family="text">
      <style:text-properties officeooo:rsid="001d25d8"/>
    </style:style>
    <style:style style:name="T14" style:family="text">
      <style:text-properties officeooo:rsid="001e6296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9">Centrum Integracji Społecznej Gminy Kamieniec Ząbkowicki</text:p>
            <text:p text:style-name="P8">ul. Z<text:span text:style-name="T10">ąbkowicka 21</text:span></text:p>
            <text:p text:style-name="P2">REGON</text:p>
            <text:p text:style-name="P9">022088762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10"><text:s text:c="3"/></text:p>
            <text:p text:style-name="Standard"><text:span text:style-name="T2"><text:s/></text:span><text:span text:style-name="T3">Centrum Integracji Społecznej Gminy Kamieniec Ząbkowicki</text:span></text:p>
            <text:p text:style-name="P17"/>
            <text:p text:style-name="P10">sporządzone na dzień <text:s text:c="2"/>31.12.20<text:span text:style-name="T10">24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1">Stan na koniec</text:p>
            <text:p text:style-name="P30"><text:s text:c="9"/>roku </text:p>
            <text:p text:style-name="P30">poprzedniego</text:p>
          </table:table-cell>
          <table:table-cell table:style-name="Tabela1.C1" office:value-type="string">
            <text:p text:style-name="P34">Stan na koniec</text:p>
            <text:p text:style-name="P30"><text:s text:c="6"/>roku </text:p>
            <text:p text:style-name="P30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1">I. <text:s text:c="7"/>Fundusz jednostki na początek okresu (BO)</text:p>
          </table:table-cell>
          <table:covered-table-cell/>
          <table:table-cell table:style-name="Tabela1.C3" office:value-type="float" office:value="1329293.32">
            <text:p text:style-name="P14">1 329 293,32</text:p>
          </table:table-cell>
          <table:table-cell table:style-name="Tabela1.D3" office:value-type="float" office:value="1337604.51">
            <text:p text:style-name="P14">1 337 604,5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I.1 <text:s text:c="7"/>Zwiększenia funduszu ( z tytułu )</text:p>
          </table:table-cell>
          <table:covered-table-cell/>
          <table:table-cell table:style-name="Tabela1.C3" office:value-type="float" office:value="109103.98">
            <text:p text:style-name="P14">109 103,98</text:p>
          </table:table-cell>
          <table:table-cell table:style-name="Tabela1.D3" office:value-type="float" office:value="0">
            <text:p text:style-name="P52">0,00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">I.1.1 <text:s text:c="4"/>Zysk bilansowy za rok ubiegły</text:p>
          </table:table-cell>
          <table:covered-table-cell/>
          <table:table-cell table:style-name="Tabela1.C3" office:value-type="float" office:value="109103.98">
            <text:p text:style-name="P36">109 103,98</text:p>
          </table:table-cell>
          <table:table-cell table:style-name="Tabela1.D3" office:value-type="float" office:value="0">
            <text:p text:style-name="P48">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8">I.1.2. <text:s text:c="3"/>Zrealizowane wydatki budżetowe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48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8">I.1.4. <text:s text:c="3"/>Środki na inwestycje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8">I.1.5 <text:s text:c="4"/>Aktualizacja <text:span text:style-name="T9">wyceny</text:span> środków trwałych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9">I.1.6 <text:s text:c="4"/>Nieodpłatnie otrzymane środki trwałe i środki trwałe w budowie</text:p>
            <text:list xml:id="list134294236" text:style-name="L1">
              <text:list-header>
                <text:p text:style-name="P35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20">0,00</text:p>
          </table:table-cell>
          <table:table-cell table:style-name="Tabela1.D12" office:value-type="float" office:value="0">
            <text:p text:style-name="P20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21">0,00</text:p>
          </table:table-cell>
          <table:table-cell table:style-name="Tabela1.D12" office:value-type="float" office:value="0">
            <text:p text:style-name="P21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22">0,00</text:p>
          </table:table-cell>
          <table:table-cell table:style-name="Tabela1.D12" office:value-type="float" office:value="0">
            <text:p text:style-name="P22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1">I.2 <text:s text:c="4"/>Zmniejszenia funduszu jednostki (z tytułu)</text:p>
          </table:table-cell>
          <table:covered-table-cell/>
          <table:table-cell table:style-name="Tabela1.C3" office:value-type="float" office:value="100792.79">
            <text:p text:style-name="P14">100 792,79</text:p>
          </table:table-cell>
          <table:table-cell table:style-name="Tabela1.D3" office:value-type="float" office:value="162082.36">
            <text:p text:style-name="P52">162 082,36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8">I.2.1. <text:s text:c="4"/>Strata za rok ubiegły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61289.57">
            <text:p text:style-name="P48">61 289,57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8">I.2.2. <text:s text:c="4"/>Zrealizowane dochody budżetowe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8">I.2.3. <text:s text:c="4"/><text:span text:style-name="T5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21">0,00</text:p>
          </table:table-cell>
          <table:table-cell table:style-name="Tabela1.D3" office:value-type="float" office:value="0">
            <text:p text:style-name="P21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8">I.2.4. <text:s text:c="4"/>Dotacje i środki na inwestycje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8">I.2.5. <text:s text:c="4"/>Aktualizacja środków trwałych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32"><text:span text:style-name="T1">I.</text:span>2.6 <text:s text:c="7"/>Wartość sprzedanych i nieodpłatnie przekazanych środków trwałych <text:s text:c="2"/>i środków</text:p>
            <text:p text:style-name="P32"><text:s text:c="17"/>trwałych w budowie oraz wartości niematerialnych i prawnych</text:p>
            <text:p text:style-name="P32"><text:s text:c="14"/></text:p>
          </table:table-cell>
          <table:covered-table-cell/>
          <table:table-cell table:style-name="Tabela1.C3" office:value-type="float" office:value="0">
            <text:p text:style-name="P21">0,00</text:p>
          </table:table-cell>
          <table:table-cell table:style-name="Tabela1.D3" office:value-type="float" office:value="0">
            <text:p text:style-name="P21">0,0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2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8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20">0,00</text:p>
          </table:table-cell>
          <table:table-cell table:style-name="Tabela1.D12" office:value-type="float" office:value="0">
            <text:p text:style-name="P20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8">I.2.9. <text:s text:c="3"/>Inne zmniejszenia</text:p>
          </table:table-cell>
          <table:covered-table-cell/>
          <table:table-cell table:style-name="Tabela1.C12" office:value-type="float" office:value="100792.79">
            <text:p text:style-name="P24">100 792,79</text:p>
          </table:table-cell>
          <table:table-cell table:style-name="Tabela1.D12" office:value-type="float" office:value="100792.79">
            <text:p text:style-name="P24">100 792,7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<text:span text:style-name="T6">II .</text:span> <text:s text:c="5"/><text:span text:style-name="T6">Fundusz jednostki na koniec okresu <text:s/>(BZ) </text:span></text:p>
          </table:table-cell>
          <table:covered-table-cell/>
          <table:table-cell table:style-name="Tabela1.C3" office:value-type="float" office:value="1337604.51">
            <text:p text:style-name="P54">1 337 604,51</text:p>
          </table:table-cell>
          <table:table-cell table:style-name="Tabela1.D3" office:value-type="float" office:value="1175522.15">
            <text:p text:style-name="P58">1 175 522,1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6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-61289.57">
            <text:p text:style-name="P16">-61 289,57</text:p>
          </table:table-cell>
          <table:table-cell table:style-name="Tabela1.D3" office:value-type="float" office:value="-120113.49">
            <text:p text:style-name="P16">-120 113,49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6"><text:s/>III.1. <text:s text:c="5"/>zysk netto (+)</text:p>
          </table:table-cell>
          <table:covered-table-cell/>
          <table:table-cell table:style-name="Tabela1.C3" office:value-type="float" office:value="0">
            <text:p text:style-name="P29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6"><text:s/>III.2. <text:s text:c="4"/>strata netto <text:s/>(-)</text:p>
          </table:table-cell>
          <table:covered-table-cell/>
          <table:table-cell table:style-name="Tabela1.C12" office:value-type="float" office:value="-61289.57">
            <text:p text:style-name="P27">-61 289,57</text:p>
          </table:table-cell>
          <table:table-cell table:style-name="Tabela1.D12" office:value-type="float" office:value="-120113.49">
            <text:p text:style-name="P27">-120 113,4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7"><text:s/></text:span><text:span text:style-name="T8">III.3. <text:s text:c="4"/>nadwyżka środków obrotowych</text:span><text:span text:style-name="T7"> <text:s text:c="2"/></text:span><text:s/>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9">I</text:span>V. <text:s text:c="5"/>Fundusz <text:s/>(II+,- III)</text:p>
          </table:table-cell>
          <table:covered-table-cell/>
          <table:table-cell table:style-name="Tabela1.C3" office:value-type="float" office:value="1276314.94">
            <text:p text:style-name="P14">1 276 314,94</text:p>
          </table:table-cell>
          <table:table-cell table:style-name="Tabela1.D3" office:value-type="float" office:value="1055408.66">
            <text:p text:style-name="P53">1 055 408,66</text:p>
          </table:table-cell>
        </table:table-row>
      </table:table>
      <text:p text:style-name="P33"/>
      <text:p text:style-name="Standard"/>
      <text:p text:style-name="Standard"><text:s text:c="70"/><text:span text:style-name="T10">2025-03-25</text:span></text:p>
      <text:p text:style-name="Standard"><text:s text:c="5"/><text:span text:style-name="T4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ESTAWIENIE  ZMIAN  W  FUNDUSZU  JEDNOSTKI</dc:title>
    <meta:initial-creator>Grzegorz Cisowski</meta:initial-creator>
    <meta:creation-date>2007-04-12T09:48:00</meta:creation-date>
    <dc:date>2025-03-25T12:52:11.293000000</dc:date>
    <meta:print-date>2025-03-25T12:51:48.034000000</meta:print-date>
    <meta:editing-cycles>45</meta:editing-cycles>
    <meta:editing-duration>P4DT19H5S</meta:editing-duration>
    <meta:document-statistic meta:table-count="1" meta:image-count="0" meta:object-count="0" meta:page-count="1" meta:paragraph-count="111" meta:word-count="331" meta:character-count="2720" meta:non-whitespace-character-count="2024"/>
    <meta:user-defined meta:name="Info 1"/>
    <meta:user-defined meta:name="Info 2"/>
    <meta:user-defined meta:name="Info 3"/>
    <meta:user-defined meta:name="Info 4"/>
  </office:meta>
</office:document-meta>
</file>