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list-style-name="LFO2" style:family="paragraph"/>
    <style:style style:name="P13" style:parent-style-name="Standard" style:list-style-name="LFO2" style:family="paragraph"/>
    <style:style style:name="P14" style:parent-style-name="Standard" style:list-style-name="LFO2" style:family="paragraph"/>
    <style:style style:name="P15" style:parent-style-name="Standard" style:list-style-name="LFO2" style:family="paragraph"/>
    <style:style style:name="P16" style:parent-style-name="Standard" style:list-style-name="LFO2" style:family="paragraph"/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list-style-name="Numbering123" style:family="paragraph"/>
    <style:style style:name="P20" style:parent-style-name="Standard" style:list-style-name="Numbering123" style:family="paragraph"/>
    <style:style style:name="P2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 text:c="107"/>Wierzbica, 2025-05-28</text:p>
      <text:p text:style-name="Standard"/>
      <text:p text:style-name="P2"/>
      <text:p text:style-name="P3"/>
      <text:p text:style-name="Standard">W.0002.05.2024</text:p>
      <text:p text:style-name="P4"/>
      <text:p text:style-name="P5"/>
      <text:p text:style-name="P6"/>
      <text:p text:style-name="P7">Z A W I A D O M I E N I E</text:p>
      <text:p text:style-name="P8"/>
      <text:p text:style-name="P9"/>
      <text:p text:style-name="P10"><text:tab/>Na podstawie art 20 ust.3 ustawy o samorządzie gminnym ( Dz.U. z 2024r poz. 1465 ze zm. ) na wniosek Wójta Gminy <text:s/>zwołuję XIX sesję Rady Gminy obecnej kadencji. Sesja odbędzie się w dniu 30 maja <text:s/>2025 roku o godz. <text:s/>15<text:s/>ºº <text:s text:c="2"/>w sali konferencyjnej Urzędu Gminy Wierzbica.</text:p>
      <text:p text:style-name="Standard"/>
      <text:p text:style-name="Standard"/>
      <text:p text:style-name="P11">Wnioskowany porządek sesji:</text:p>
      <text:p text:style-name="Standard"/>
      <text:list text:style-name="LFO2" text:continue-numbering="true">
        <text:list-item>
          <text:p text:style-name="P12">Otwarcie obrad.</text:p>
        </text:list-item>
        <text:list-item>
          <text:p text:style-name="P13">Uchwała w sprawie ustalenia Regulaminu określającego szczegółowe warunki udzielania pomocy dzieciom i młodzieży pobierającej naukę na terenie Gminy Wierzbica, formy <text:s text:c="19"/>i zakres pomocy, w tym stypendia dla uzdolnionych uczniów oraz tryb postępowania w tych sprawach w ramach „Programu wspierania edukacji uzdolnionych dzieci i młodzieży pobierającej naukę na terenie Gminy Wierzbica”.</text:p>
        </text:list-item>
        <text:list-item>
          <text:p text:style-name="P14">Uchwała w sprawie zmiany uchwały budżetowej na 2025 rok.</text:p>
        </text:list-item>
        <text:list-item>
          <text:p text:style-name="P15">Uchwała w sprawie wyrażenia zgody na oddanie w najem oraz odstąpienie od obowiązku przetargowego trybu zawarcia umowy dzierżawy części działki nr 2077/2 położonej <text:s text:c="20"/>w Wierzbicy, na czas oznaczony powyżej 3-ch lat.</text:p>
        </text:list-item>
        <text:list-item>
          <text:p text:style-name="P16">Zamknięcie obrad.</text:p>
        </text:list-item>
      </text:list>
      <text:p text:style-name="Standard"><text:tab/><text:tab/><text:tab/><text:tab/><text:tab/><text:tab/><text:tab/><text:tab/><text:s text:c="9"/></text:p>
      <text:p text:style-name="P17">Za zgodą wnioskodawcy porządek sesji rozszerza się o następujące punkty:</text:p>
      <text:p text:style-name="P18"/>
      <text:list text:style-name="Numbering123">
        <text:list-item text:start-value="1">
          <text:p text:style-name="P19">Uchwała w sprawie przyjęcia sprawozdania z działalności Gminnego Ośrodka Pomocy Społecznej za 2024r.</text:p>
        </text:list-item>
        <text:list-item>
          <text:p text:style-name="P20">Uchwała w sprawie przyjęcia oceny zasobów Pomocy Społecznej Gminy Wierzbica za 2024 rok.</text:p>
        </text:list-item>
      </text:list>
      <text:p text:style-name="Standard"/>
      <text:p text:style-name="P21"/>
      <text:p text:style-name="P22"/>
      <text:p text:style-name="P23"/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rząd Gminy Wierzbica</dc:creator>
    <meta:creation-date>2025-05-27T12:44:00Z</meta:creation-date>
    <dc:date>2025-05-29T06:40:00Z</dc:date>
    <meta:print-date>2025-05-27T12:53:00Z</meta:print-date>
    <meta:template xlink:href="Normal" xlink:type="simple"/>
    <meta:editing-cycles>2</meta:editing-cycles>
    <meta:editing-duration>PT600S</meta:editing-duration>
    <meta:document-statistic meta:page-count="1" meta:paragraph-count="2" meta:word-count="213" meta:character-count="1490" meta:row-count="10" meta:non-whitespace-character-count="1279"/>
  </office:meta>
</office:document-meta>
</file>