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3.4416in" fo:text-indent="0.4916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2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3" style:parent-style-name="Normalny" style:family="paragraph">
      <style:paragraph-properties fo:margin-left="3.4416in" fo:text-indent="0.4916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4" style:parent-style-name="Normalny" style:family="paragraph">
      <style:paragraph-properties fo:text-align="center" fo:margin-left="3.4416in" fo:text-indent="0.4916in">
        <style:tab-stops/>
      </style:paragraph-properties>
      <style:text-properties style:font-name-complex="Calibri" style:letter-kerning="false" fo:font-size="10pt" style:font-size-asian="10pt" style:font-size-complex="10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8pt" style:font-size-asian="8pt" style:font-size-complex="8pt"/>
    </style:style>
    <style:style style:name="P11" style:parent-style-name="Normalny" style:family="paragraph">
      <style:paragraph-properties style:text-autospace="none" fo:text-align="justify" fo:margin-bottom="0in" fo:line-height="100%"/>
    </style:style>
    <style:style style:name="T12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13" style:parent-style-name="Domyślnaczcionkaakapitu" style:family="text">
      <style:text-properties style:font-name-complex="Calibri" style:letter-kerning="false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15" style:parent-style-name="Domyślnaczcionkaakapitu" style:family="text">
      <style:text-properties style:font-name-complex="Calibri" style:letter-kerning="false"/>
    </style:style>
    <style:style style:name="T16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17" style:parent-style-name="Domyślnaczcionkaakapitu" style:family="text">
      <style:text-properties style:font-name-complex="Calibri" style:letter-kerning="false"/>
    </style:style>
    <style:style style:name="T18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19" style:parent-style-name="Domyślnaczcionkaakapitu" style:family="text">
      <style:text-properties style:font-name-complex="Calibri" style:letter-kerning="false"/>
    </style:style>
    <style:style style:name="T20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21" style:parent-style-name="Domyślnaczcionkaakapitu" style:family="text">
      <style:text-properties style:font-name-complex="Calibri" style:letter-kerning="false"/>
    </style:style>
    <style:style style:name="T22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23" style:parent-style-name="Domyślnaczcionkaakapitu" style:family="text">
      <style:text-properties style:font-name-complex="Calibri" style:letter-kerning="false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style:letter-kerning="false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32" style:parent-style-name="Normalny" style:family="paragraph">
      <style:paragraph-properties style:text-autospace="none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3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3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35" style:parent-style-name="Normalny" style:family="paragraph">
      <style:paragraph-properties style:text-autospace="none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36" style:parent-style-name="Normalny" style:family="paragraph">
      <style:paragraph-properties style:text-autospace="none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37" style:parent-style-name="Normalny" style:family="paragraph">
      <style:paragraph-properties style:text-autospace="none" fo:margin-bottom="0in" fo:line-height="100%" fo:margin-left="4.425in" fo:text-indent="-4.425in">
        <style:tab-stops/>
      </style:paragraph-properties>
      <style:text-properties style:font-name-complex="Calibri" style:letter-kerning="false"/>
    </style:style>
    <style:style style:name="P3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/>
    </style:style>
    <style:style style:name="P3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/>
    </style:style>
    <style:style style:name="P40" style:parent-style-name="Normalny" style:family="paragraph">
      <style:paragraph-properties style:text-autospace="none" fo:text-align="center" fo:margin-bottom="0in" fo:line-height="100%" fo:margin-left="4.425in" fo:text-indent="-4.425in">
        <style:tab-stops/>
      </style:paragraph-properties>
      <style:text-properties style:font-name-complex="Calibri" fo:font-weight="bold" style:font-weight-asian="bold" style:font-weight-complex="bold" style:letter-kerning="false"/>
    </style:style>
    <style:style style:name="P41" style:parent-style-name="Normalny" style:family="paragraph">
      <style:paragraph-properties style:text-autospace="none" fo:text-align="center" fo:margin-bottom="0in" fo:line-height="100%" fo:margin-left="4.425in" fo:text-indent="-4.425in">
        <style:tab-stops/>
      </style:paragraph-properties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8pt" style:font-size-asian="8pt" style:font-size-complex="8pt"/>
    </style:style>
    <style:style style:name="P44" style:parent-style-name="Normalny" style:family="paragraph">
      <style:paragraph-properties style:text-autospace="none" fo:text-align="center" fo:margin-bottom="0in" fo:line-height="100%" fo:margin-left="4.425in" fo:text-indent="-4.425in">
        <style:tab-stops/>
      </style:paragraph-properties>
    </style:style>
    <style:style style:name="T45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46" style:parent-style-name="Domyślnaczcionkaakapitu" style:family="text">
      <style:text-properties style:font-name-complex="Calibri" style:letter-kerning="false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0pt" style:font-size-asian="10pt" style:font-size-complex="10pt"/>
    </style:style>
    <style:style style:name="P50" style:parent-style-name="Normalny" style:family="paragraph">
      <style:paragraph-properties style:text-autospace="none" fo:margin-bottom="0in" fo:line-height="100%"/>
      <style:text-properties style:font-name-complex="Calibri" style:letter-kerning="false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-complex="Calibri" style:letter-kerning="false" fo:font-size="10pt" style:font-size-asian="10pt" style:font-size-complex="10pt"/>
    </style:style>
    <style:style style:name="P52" style:parent-style-name="Normalny" style:family="paragraph">
      <style:paragraph-properties style:text-autospace="none" fo:text-align="center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53" style:parent-style-name="Normalny" style:family="paragraph">
      <style:paragraph-properties style:text-autospace="none" fo:text-align="center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54" style:parent-style-name="Normalny" style:family="paragraph">
      <style:paragraph-properties style:text-autospace="none" fo:text-align="center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55" style:parent-style-name="Normalny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  <style:style style:name="P57" style:parent-style-name="Normalny" style:family="paragraph">
      <style:paragraph-properties style:text-autospace="none" fo:text-align="center" fo:margin-bottom="0in" fo:line-height="100%" fo:margin-left="4.425in" fo:text-indent="-4.425in">
        <style:tab-stops/>
      </style:paragraph-properties>
      <style:text-properties style:font-name-complex="Calibri" style:letter-kerning="false" fo:font-size="8pt" style:font-size-asian="8pt" style:font-size-complex="8pt"/>
    </style:style>
  </office:automatic-styles>
  <office:body>
    <office:text text:use-soft-page-breaks="true">
      <text:p text:style-name="P1">Formularz załącznika nr 9</text:p>
      <text:p text:style-name="P2">do wniosku o usunięcie drzew i krzewów</text:p>
      <text:p text:style-name="P3">z dnia……………………………….</text:p>
      <text:p text:style-name="P4"/>
      <text:p text:style-name="P5">Oświadczenie o udostępnieniu informacji</text:p>
      <text:p text:style-name="P6">o zamiarze złożenia wniosku o wydanie zezwolenia na usunięcie drzewa lub krzewu</text:p>
      <text:p text:style-name="P7">przez Spółdzielnię Mieszkaniową</text:p>
      <text:p text:style-name="P8"/>
      <text:p text:style-name="P9">W imieniu ………..……….…………………………………………………………………….<text:s/>z/s w ………………………………………...</text:p>
      <text:p text:style-name="P10"><text:s text:c="40"/>(nazwa spółdzielni)<text:s/><text:tab/><text:tab/><text:tab/><text:s text:c="18"/>(adres)</text:p>
      <text:p text:style-name="P11"><text:span text:style-name="T12">oświadczam, że<text:s/></text:span><text:span text:style-name="T13">Spółdzielnia Mieszkaniowa………………..……………………………… z/s……………………………….</text:span><text:span text:style-name="T14"><text:s/></text:span><text:span text:style-name="T15">poinformowała w sposób zwyczajowo przyjęty, członków spółdzielni, właścicieli budynków</text:span><text:span text:style-name="T16"><text:s/></text:span><text:span text:style-name="T17">lub lokali niebędących członkami spółdzielni oraz osoby niebędące członkami spółdzielni,</text:span><text:span text:style-name="T18"><text:s/></text:span><text:span text:style-name="T19">którym przysługują spółdzielcze własnościowe prawa do lokali o zamiarze złożenia wniosku</text:span><text:span text:style-name="T20"><text:s/></text:span><text:span text:style-name="T21">o wydanie zezwolenia na usunięcie drzewa lub krzewu wraz z informacją o możliwości</text:span><text:span text:style-name="T22"><text:s/></text:span><text:span text:style-name="T23">zgłaszania uwag w okresie od …………… do. ………………</text:span></text:p>
      <text:p text:style-name="P24"/>
      <text:p text:style-name="P25">Oświadczenie złożone w związku z art. art. 83b ust. 1 pkt. 3 oraz ust. 2 ustawy z dnia<text:s/>16 kwietnia 2004 r. o ochronie przyrody.</text:p>
      <text:p text:style-name="P26"/>
      <text:p text:style-name="P27">Oświadczenie niniejsze składam pod rygorem odpowiedzialności karnej za składanie<text:s/>fałszywych zeznań, wynikającej z treści art. 233 Kodeksu karnego.</text:p>
      <text:p text:style-name="P28"/>
      <text:p text:style-name="P29"/>
      <text:p text:style-name="P30">...........................................<text:s/><text:tab/><text:tab/><text:tab/><text:tab/><text:tab/>……..............................................</text:p>
      <text:p text:style-name="P31">(miejscowość, data)<text:tab/>(imię i nazwisko lub podpis i pieczątka <text:s text:c="4"/>imienna składającego oświadczenie)</text:p>
      <text:p text:style-name="P32"/>
      <text:p text:style-name="P33"/>
      <text:p text:style-name="P34"/>
      <text:p text:style-name="P35"/>
      <text:p text:style-name="P36"/>
      <text:p text:style-name="P37"/>
      <text:p text:style-name="P38">Oświadczenie o udostępnieniu informacji</text:p>
      <text:p text:style-name="P39">o zamiarze złożenia wniosku o wydanie zezwolenia na usunięcie drzewa lub krzewu</text:p>
      <text:p text:style-name="P40">przez Wspólnotę Mieszkaniową</text:p>
      <text:p text:style-name="P41"/>
      <text:p text:style-name="P42">W imieniu ………..……….…………………………………………………………………….<text:s/>z/s w ………………………………………...</text:p>
      <text:p text:style-name="P43"><text:s text:c="40"/>(nazwa<text:s/>wspólnoty)<text:s/><text:tab/><text:tab/><text:tab/><text:s text:c="18"/>(adres)</text:p>
      <text:p text:style-name="P44"><text:span text:style-name="T45">oświadczam, że<text:s/></text:span><text:span text:style-name="T46">Wspólnota Mieszkaniowa………………..……………………………… z/s……………………………………</text:span></text:p>
      <text:p text:style-name="P47">poinformowała w sposób zwyczajowo przyjęty, członków wspólnoty o zamiarze złożenia wniosku o wydanie zezwolenia na usunięcie drzewa lub krzewu wraz z informacją o możliwości zgłaszania uwag w okresie od ………………………<text:s/>do. ……………………….</text:p>
      <text:p text:style-name="P48"/>
      <text:p text:style-name="P49">Oświadczenie złożone w związku z art. art. 83b ust. 1 pkt. 3 oraz ust. 2 ustawy z dnia.16 kwietnia 2004 r. o ochronie przyrody.</text:p>
      <text:p text:style-name="P50"/>
      <text:p text:style-name="P51">Oświadczenie niniejsze składam pod rygorem odpowiedzialności karnej za składanie<text:s/>fałszywych zeznań, wynikającej z treści art. 233 Kodeksu karnego.</text:p>
      <text:p text:style-name="P52"/>
      <text:p text:style-name="P53"/>
      <text:p text:style-name="P54"/>
      <text:p text:style-name="P55">...........................................<text:s/><text:tab/><text:tab/><text:tab/><text:tab/><text:tab/>……..............................................</text:p>
      <text:p text:style-name="P56">(miejscowość, data)<text:tab/>(imię i nazwisko lub podpis i pieczątka <text:s text:c="4"/>imienna składającego oświadczenie)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Nowak - UM w Konstantynowie Łódzkim</meta:initial-creator>
    <dc:creator>Milena Nowak - UM w Konstantynowie Łódzkim</dc:creator>
    <meta:creation-date>2023-07-03T06:51:00Z</meta:creation-date>
    <dc:date>2023-07-03T08:56:00Z</dc:date>
    <meta:template xlink:href="Normal" xlink:type="simple"/>
    <meta:editing-cycles>1</meta:editing-cycles>
    <meta:editing-duration>PT7500S</meta:editing-duration>
    <meta:document-statistic meta:page-count="1" meta:paragraph-count="4" meta:word-count="349" meta:character-count="2441" meta:row-count="17" meta:non-whitespace-character-count="2096"/>
  </office:meta>
</office:document-meta>
</file>