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8pt" style:font-size-asian="8pt" style:font-size-complex="8pt"/>
    </style:style>
    <style:style style:name="TableColumn5" style:family="table-column">
      <style:table-column-properties style:column-width="3.3458in" style:use-optimal-column-width="false"/>
    </style:style>
    <style:style style:name="Table4" style:family="table">
      <style:table-properties style:width="3.345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TableContents" style:family="paragraph">
      <style:text-properties fo:font-size="8pt" style:font-size-asian="8pt" style:font-size-complex="8pt"/>
    </style:style>
    <style:style style:name="P9" style:parent-style-name="TableContents" style:family="paragraph">
      <style:text-properties fo:font-size="8pt" style:font-size-asian="8pt" style:font-size-complex="8pt"/>
    </style:style>
    <style:style style:name="P10" style:parent-style-name="TableContents" style:family="paragraph">
      <style:text-properties fo:font-size="8pt" style:font-size-asian="8pt" style:font-size-complex="8pt"/>
    </style:style>
    <style:style style:name="P11" style:parent-style-name="TableContents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 fo:text-align="end"/>
    </style:style>
    <style:style style:name="TableColumn14" style:family="table-column">
      <style:table-column-properties style:column-width="2.6493in" style:use-optimal-column-width="false"/>
    </style:style>
    <style:style style:name="Table13" style:family="table">
      <style:table-properties style:width="2.6493in" fo:margin-left="4.041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size="10.5pt" style:font-size-asian="10.5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0.5pt" style:font-size-asian="10.5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37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complex="Times New Roman" style:font-weight-complex="bold" fo:color="#333333" fo:font-size="10.5pt" style:font-size-asian="10.5pt" style:font-size-complex="8pt"/>
    </style:style>
    <style:style style:name="T51" style:parent-style-name="Domyślnaczcionkaakapitu" style:family="text">
      <style:text-properties style:font-name="Times New Roman" style:font-name-complex="Times New Roman" style:font-weight-complex="bold" fo:color="#333333" fo:font-size="10.5pt" style:font-size-asian="10.5pt" style:font-size-complex="8pt"/>
    </style:style>
    <style:style style:name="T52" style:parent-style-name="Domyślnaczcionkaakapitu" style:family="text">
      <style:text-properties style:font-name="Times New Roman" style:font-name-complex="Times New Roman" style:font-weight-complex="bold" fo:color="#333333" fo:font-size="10.5pt" style:font-size-asian="10.5pt" style:font-size-complex="8pt"/>
    </style:style>
    <style:style style:name="T53" style:parent-style-name="Domyślnaczcionkaakapitu" style:family="text">
      <style:text-properties style:font-name="Times New Roman" style:font-name-complex="Times New Roman" style:font-weight-complex="bold" fo:color="#333333" fo:font-size="10.5pt" style:font-size-asian="10.5pt" style:font-size-complex="8pt"/>
    </style:style>
    <style:style style:name="T54" style:parent-style-name="Domyślnaczcionkaakapitu" style:family="text">
      <style:text-properties style:font-name="Times New Roman" style:font-name-complex="Times New Roman" style:font-weight-complex="bold" fo:color="#333333" fo:font-size="10.5pt" style:font-size-asian="10.5pt" style:font-size-complex="8pt"/>
    </style:style>
    <style:style style:name="S1" style:family="section">
      <style:section-properties fo:margin-left="0in" fo:margin-right="0in" style:writing-mode="lr-tb"/>
    </style:style>
    <style:style style:name="P55" style:parent-style-name="Standard" style:family="paragraph">
      <style:paragraph-properties fo:widows="2" fo:orphans="2" fo:text-align="justify"/>
      <style:text-properties style:font-name="Times New Roman" fo:color="#333333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widows="2" fo:orphans="2" fo:text-align="justify"/>
      <style:text-properties style:font-name="Times New Roman" style:font-name-asian="Open Sans" style:font-name-complex="Open Sans" fo:color="#333333" fo:font-size="10.5pt" style:font-size-asian="10.5pt" style:font-size-complex="10.5pt"/>
    </style:style>
    <style:style style:name="S3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Internetlink" style:family="text">
      <style:text-properties style:font-name-asian="Segoe UI"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Internetlink" style:family="text">
      <style:text-properties style:font-name-asian="Segoe UI"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Lutomiersk, dnia……………………</text:p>
      <text:p text:style-name="P2"/>
      <text:p text:style-name="P3">Wnioskodawc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TableContents">….............……………………….……………….</text:p>
            <text:p text:style-name="P8">Imię i nazwisko, nazwa</text:p>
            <text:p text:style-name="TableContents">……………………………………….…….........</text:p>
            <text:p text:style-name="P9">Adres</text:p>
            <text:p text:style-name="TableContents">…………………………………................……...</text:p>
            <text:p text:style-name="P10">Pesel/Nip</text:p>
            <text:p text:style-name="TableContents">………………………………………………..….</text:p>
            <text:p text:style-name="P11">tel.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Burmistrz Miasta i <text:s/>Gminy Lutomiersk</text:p>
            <text:p text:style-name="P18">Plac Jana Pawła II nr <text:s/>11</text:p>
            <text:p text:style-name="P19">95-083 Lutomiersk</text:p>
          </table:table-cell>
        </table:table-row>
      </table:table>
      <text:p text:style-name="P20"><text:s text:c="27"/></text:p>
      <text:p text:style-name="P21"><text:s text:c="9"/></text:p>
      <text:p text:style-name="P22"><text:span text:style-name="T23"><text:s text:c="7"/>WNIOSEK<text:s/></text:span><text:span text:style-name="T24"><text:s text:c="22"/></text:span></text:p>
      <text:p text:style-name="P25"><text:span text:style-name="T26"><text:s text:c="5"/>Zwracam się z prośbą <text:s/></text:span><text:span text:style-name="T27"><text:s/>o odroczenie terminu płatności podatku/ rozłożenie na raty płatności podatku * <text:s text:c="11"/>z tytułu…………………………..…………………………….….. za okres…...………………….....…..….</text:span></text:p>
      <text:p text:style-name="P28">Proszę o odroczenie terminu płatności podatku do dnia…………………..……………...*</text:p>
      <text:p text:style-name="P29">Proszę o rozłożenie <text:s/>na <text:s/>……….…...rat, płatnych do <text:s/>dnia……………………….....…...*</text:p>
      <text:p text:style-name="P30">w ramach pomocy de minimis / pomocy de minimis w rolnictwie *</text:p>
      <text:p text:style-name="P31"><text:s text:c="68"/></text:p>
      <text:p text:style-name="P32">UZASADNIENIE</text:p>
      <text:p text:style-name="P33"><text:span text:style-name="T34"><text:s/></text:span><text:span text:style-name="T35">(należy podać wszystkie okoliczności wraz z uzasadnieniem wskazujące na szczególnie ważny interes strony lub interes publiczny)</text:span></text:p>
      <text:p text:style-name="P36"/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<text:s text:c="132"/></text:p>
      <text:p text:style-name="P39"><text:s/>..................................….</text:p>
      <text:p text:style-name="P40">podpis wnioskodawcy</text:p>
      <text:p text:style-name="Standard"><text:span text:style-name="T41"><text:s text:c="2"/></text:span><text:span text:style-name="T42">W załączeniu:</text:span></text:p>
      <text:p text:style-name="P43">Dowody potwierdzające zasadność wniosku: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* niewłaściwe skreślić</text:p>
      <text:p text:style-name="P46"/>
      <text:p text:style-name="P47"/>
      <text:p text:style-name="P48"><text:span text:style-name="T49"><text:s text:c="5"/></text:span><text:span text:style-name="T50">Zgodnie z art. 37 ust. 1 pkt 2 lit. f oraz lit. g ustawy z dnia 27 sierpnia 2009 r. o finansach <text:s/>publicznych (tekst jednolity Dz. U. z 202</text:span><text:span text:style-name="T51">4</text:span><text:span text:style-name="T52"><text:s/>r. poz. <text:s/></text:span><text:span text:style-name="T53">1530</text:span><text:span text:style-name="T54"><text:s/>z poźn. zm. ) Wójt/Burmistrz/Prezydent Miasta podaje do <text:s/>publicznej wiadomości w terminie <text:s/>do dnia <text:s/>31 maja roku następnego:</text:span></text:p>
      <text:section text:name="Sect1" text:style-name="S1">
        <text:p text:style-name="P55">- wykaz osób prawnych i fizycznych oraz jednostek organizacyjnych nieposiadających osobowości prawnej, którym w zakresie podatków lub opłat udzielono ulg, odroczeń, umorzeń lub rozłożono spłatę na raty w kwocie przewyższającej łącznie 500 zł, wraz ze wskazaniem wysokości umorzonych kwot i przyczyn umorzenia,</text:p>
      </text:section>
      <text:section text:name="Sect2" text:style-name="S2">
        <text:p text:style-name="P56">- wykaz osób prawnych i fizycznych oraz jednostek organizacyjnych nieposiadających osobowości prawnej, którym udzielono pomocy publicznej.</text:p>
      </text:section>
      <text:section text:name="Sect3" text:style-name="S3"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4">INFORMACJA DOTYCZĄCA PRZETWARZANIA DANYCH OSOBOWYCH</text:span></text:p>
        <text:p text:style-name="P65"><text:span text:style-name="T66">Działając zgodnie z art. 13 ust. 1 Rozporządzenia Parlamentu Europejskiego i  Rady (UE) 2016/679 z  dnia 27 kwietnia 2016 r. w sprawie ochrony osób fizycznych w  związku z  przetwarzaniem danych osobowych i w sprawie swobodnego przepływu takich danych oraz uchylenia dyrektywy 95/46/WE (Dz.U.UE.L.2016.119.1), dalej jako: „RODO” informujemy iż: administratorem Pani/Pana danych osobowych jest Gmina Lutomiersk reprezentowaną przez Burmistrza Miasta iGminy Lutomiersk, z siedzibą w Lutomiersku, Plac Jana Pawła II nr 11, 95-083 Lutomiersk, NIP 731-19-18-005, REGON 730934660; e-mail:<text:s/></text:span><text:a xlink:href="mailto:uglutomiersk.pl" office:target-frame-name="_top" xlink:show="replace"><text:span text:style-name="T67">ug@lutomiersk.pl</text:span></text:a><text:span text:style-name="T68">, tel. 43 677 50 11.W sprawach dotyczących przetwarzania danych osobowych prosimy o kontakt z Inspektorem Ochrony Danych<text:s/></text:span><text:span text:style-name="T69">Marzeną Goleń-Kutra<text:s/></text:span><text:span text:style-name="T70">pod adresem e-mail<text:s/></text:span><text:a xlink:href="mailto:iodlutomiersk.pl" office:target-frame-name="_top" xlink:show="replace"><text:span text:style-name="T71">iod@lutomiersk.pl</text:span></text:a><text:span text:style-name="T72"><text:s/>lub pisemnie na adres siedziby Administratora z  dopiskiem „Ochrona danych”. Pani/Pana dane osobowe będą przetwarzane w następujących celach: wypełnienia obowiązków prawnych ciążących na Administratorze, na podstawie art. 6 ust. 1 lit. c) RODO; realizacji umów zawartych przez Administratora, na podstawie art. 6 ust. 1 lit. b) RODO; wykonania zadań realizowanych w interesie publicznym lub <text:s/>w ramach sprawowania władzy publicznej przez Administratora, na podstawie art. 6 ust. 1 lit e) RODO; w innych przypadkach, w których Pani/Pana dane osobowe przetwarzane będą na podstawie wcześniej udzielonej zgody <text:s/>w zakresie i celu określonym w treści zgody, na podstawie art. 6 ust. 1 lit. a)  RODO.</text:span></text:p>
        <text:p text:style-name="P73">Pełna wersja obowiązku informacyjna na stronie Biuletynu Informacji Publicznej Gminy Lutomiersk http://bip.lutomiersk.info/a, 397,klauzula-obowiązku-informacyjnego</text:p>
        <text:p text:style-name="P74"><text:span text:style-name="T75">----------------------------------------------------------------------------------------</text:span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<text:s text:c="122"/></text:p>
        <text:p text:style-name="P97"/>
        <text:p text:style-name="P98"/>
        <text:p text:style-name="P99"/>
        <text:p text:style-name="P100"><text:s text:c="121"/>……………..................…</text:p>
        <text:p text:style-name="P101"><text:span text:style-name="T102"><text:s text:c="111"/></text:span><text:span text:style-name="T103"><text:s/>podpis</text:span></text:p>
        <text:p text:style-name="P104"><text:s text:c="32"/>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Pacholczyk</meta:initial-creator>
    <dc:creator>Elżbieta Pacholczyk</dc:creator>
    <meta:creation-date>2025-03-19T13:47:00Z</meta:creation-date>
    <dc:date>2025-03-19T13:49:00Z</dc:date>
    <meta:template xlink:href="Normal.dotm" xlink:type="simple"/>
    <meta:editing-cycles>1</meta:editing-cycles>
    <meta:editing-duration>PT420S</meta:editing-duration>
    <meta:document-statistic meta:page-count="2" meta:paragraph-count="10" meta:word-count="759" meta:character-count="5309" meta:row-count="38" meta:non-whitespace-character-count="4560"/>
  </office:meta>
</office:document-meta>
</file>