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2pt" fo:language="pl" fo:country="PL" style:text-underline-style="solid" style:text-underline-width="auto" style:text-underline-color="font-color" fo:font-weight="bold" officeooo:paragraph-rsid="00008256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start" style:justify-single-word="false"/>
      <style:text-properties officeooo:paragraph-rsid="00008256"/>
    </style:style>
    <style:style style:name="P3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officeooo:paragraph-rsid="00008256"/>
    </style:style>
    <style:style style:name="P4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normal" officeooo:paragraph-rsid="00008256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bold" officeooo:paragraph-rsid="00008256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ion Serif" officeooo:paragraph-rsid="00008256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fo:language="pl" fo:country="PL" style:text-underline-style="solid" style:text-underline-width="auto" style:text-underline-color="font-color" fo:font-weight="bold" officeooo:paragraph-rsid="00008256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officeooo:rsid="00008256" officeooo:paragraph-rsid="00008256" style:font-size-asian="18pt" style:font-weight-asian="bold" style:font-size-complex="18pt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Liberation Serif" fo:font-size="12pt" fo:language="pl" fo:country="PL" style:text-underline-style="none" fo:font-weight="normal" officeooo:paragraph-rsid="0000825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Liberation Serif" fo:font-size="12pt" fo:language="pl" fo:country="PL" style:text-underline-style="none" fo:font-weight="normal" officeooo:rsid="001159f9" officeooo:paragraph-rsid="0000825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1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Liberation Serif" fo:font-size="12pt" fo:language="pl" fo:country="PL" style:text-underline-style="none" fo:font-weight="normal" officeooo:paragraph-rsid="00008256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Liberation Serif" fo:font-size="12pt" fo:language="pl" fo:country="PL" style:text-underline-style="none" fo:font-weight="normal" officeooo:paragraph-rsid="00008256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fo:language="pl" fo:country="PL" style:text-underline-style="none" fo:font-weight="normal" officeooo:paragraph-rsid="00008256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Liberation Serif" fo:font-size="12pt" fo:language="pl" fo:country="PL" style:text-underline-style="none" fo:font-weight="normal" officeooo:rsid="00185fe2" officeooo:paragraph-rsid="00008256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fo:language="pl" fo:country="PL" fo:font-weight="normal" officeooo:paragraph-rsid="00008256" style:language-asian="zxx" style:country-asian="none" style:font-weight-asian="normal" style:language-complex="zxx" style:country-complex="none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fo:color="#000000" loext:opacity="100%" style:text-position="0% 100%" style:font-name="Liberation Serif" fo:font-size="12pt" fo:language="pl" fo:country="PL" style:text-underline-style="none" fo:font-weight="normal" officeooo:rsid="00008256" officeooo:paragraph-rsid="00008256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7" style:family="paragraph" style:parent-style-name="Standard">
      <style:paragraph-properties fo:text-align="end" style:justify-single-word="false"/>
      <style:text-properties style:use-window-font-color="true" loext:opacity="0%" style:font-name="Liberation Serif" fo:language="pl" fo:country="PL" style:text-underline-style="none" fo:font-weight="normal" officeooo:paragraph-rsid="00008256" fo:background-color="transparent" style:language-asian="zxx" style:country-asian="none" style:font-weight-asian="normal" style:language-complex="zxx" style:country-complex="none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use-window-font-color="true" loext:opacity="0%" style:font-name="Liberation Serif" fo:language="pl" fo:country="PL" style:text-underline-style="none" fo:font-weight="normal" officeooo:paragraph-rsid="00008256" fo:background-color="transparent" style:language-asian="zxx" style:country-asian="none" style:font-weight-asian="normal" style:language-complex="zxx" style:country-complex="none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use-window-font-color="true" loext:opacity="0%" style:font-name="Liberation Serif" fo:language="pl" fo:country="PL" style:text-underline-style="none" fo:font-weight="normal" officeooo:paragraph-rsid="00023718" fo:background-color="transparent" style:language-asian="zxx" style:country-asian="none" style:font-weight-asian="normal" style:language-complex="zxx" style:country-complex="none" style:font-weight-complex="normal"/>
    </style:style>
    <style:style style:name="P20" style:family="paragraph" style:parent-style-name="Table_20_Contents" style:list-style-name="L1">
      <style:paragraph-properties fo:margin-left="1.27cm" fo:margin-right="0cm" fo:text-align="start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0008256"/>
    </style:style>
    <style:style style:name="P21" style:family="paragraph" style:parent-style-name="Table_20_Contents" style:list-style-name="L1">
      <style:paragraph-properties fo:margin-left="1.27cm" fo:margin-right="0cm" fo:text-align="start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rsid="00009f21" officeooo:paragraph-rsid="00008256"/>
    </style:style>
    <style:style style:name="T1" style:family="text">
      <style:text-properties officeooo:rsid="000f5fb9"/>
    </style:style>
    <style:style style:name="T2" style:family="text">
      <style:text-properties officeooo:rsid="00009f21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09f21" style:font-weight-asian="normal" style:font-weight-complex="normal"/>
    </style:style>
    <style:style style:name="T5" style:family="text">
      <style:text-properties fo:font-weight="normal" officeooo:rsid="000f5fb9" style:font-weight-asian="normal" style:font-weight-complex="normal"/>
    </style:style>
    <style:style style:name="T6" style:family="text">
      <style:text-properties fo:font-weight="normal" officeooo:rsid="001159f9" style:font-weight-asian="normal" style:font-weight-complex="normal"/>
    </style:style>
    <style:style style:name="T7" style:family="text">
      <style:text-properties officeooo:rsid="001159f9"/>
    </style:style>
    <style:style style:name="T8" style:family="text">
      <style:text-properties fo:font-weight="bold" officeooo:rsid="00009f21" style:font-weight-asian="bold" style:font-weight-complex="bold"/>
    </style:style>
    <style:style style:name="T9" style:family="text">
      <style:text-properties fo:font-weight="bold" officeooo:rsid="001159f9" style:font-weight-asian="bold" style:font-weight-complex="bold"/>
    </style:style>
    <style:style style:name="T10" style:family="text">
      <style:text-properties fo:font-weight="bold" officeooo:rsid="000f5fb9" style:font-weight-asian="bold" style:font-weight-complex="bold"/>
    </style:style>
    <style:style style:name="T11" style:family="text">
      <style:text-properties fo:font-weight="bold" officeooo:rsid="00008256" style:font-weight-asian="bold" style:font-weight-complex="bold"/>
    </style:style>
    <style:style style:name="T12" style:family="text">
      <style:text-properties style:text-position="super 58%" fo:font-weight="bold" officeooo:rsid="001159f9" style:font-weight-asian="bold" style:font-weight-complex="bold"/>
    </style:style>
    <style:style style:name="T13" style:family="text">
      <style:text-properties style:font-name="Liberation Serif" fo:font-size="13pt" fo:language="pl" fo:country="PL" style:text-underline-style="none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4" style:family="text">
      <style:text-properties fo:color="#000000" loext:opacity="100%" style:font-name="Liberation Serif" fo:font-size="13pt" fo:language="pl" fo:country="PL" style:text-underline-style="none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5" style:family="text">
      <style:text-properties fo:color="#000000" loext:opacity="100%" style:font-name="Liberation Serif" fo:font-size="13pt" fo:language="pl" fo:country="PL" style:text-underline-style="none" fo:font-weight="normal" officeooo:rsid="000f7ecc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6" style:family="text">
      <style:text-properties fo:color="#000000" loext:opacity="100%" style:font-name="Liberation Serif" fo:font-size="13pt" fo:language="pl" fo:country="PL" style:text-underline-style="none" fo:font-weight="normal" officeooo:rsid="000130e6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7" style:family="text">
      <style:text-properties fo:color="#000000" loext:opacity="100%" style:font-name="Liberation Serif" fo:font-size="13pt" style:font-size-asian="13pt" style:font-size-complex="13pt"/>
    </style:style>
    <style:style style:name="T18" style:family="text">
      <style:text-properties fo:color="#000000" loext:opacity="100%" style:font-name="Liberation Serif" fo:font-size="13pt" officeooo:rsid="00105296" style:font-size-asian="13pt" style:font-size-complex="13pt"/>
    </style:style>
    <style:style style:name="T19" style:family="text">
      <style:text-properties fo:color="#000000" loext:opacity="100%" style:font-name="Liberation Serif" fo:font-size="12pt" fo:language="pl" fo:country="PL" style:text-underline-style="none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0" style:family="text">
      <style:text-properties fo:color="#000000" loext:opacity="100%" style:font-name="Liberation Serif" fo:font-size="12pt" fo:language="pl" fo:country="PL" style:text-underline-style="none" fo:font-weight="normal" officeooo:rsid="00009f2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1" style:family="text">
      <style:text-properties fo:color="#000000" loext:opacity="100%" style:text-position="0% 100%" style:font-name="Liberation Serif"/>
    </style:style>
    <style:style style:name="T22" style:family="text">
      <style:text-properties fo:color="#000000" loext:opacity="100%" style:text-position="0% 100%" style:font-name="Liberation Serif" officeooo:rsid="0016b1a8"/>
    </style:style>
    <style:style style:name="T23" style:family="text">
      <style:text-properties fo:color="#000000" loext:opacity="100%" style:text-position="0% 100%" style:font-name="Liberation Serif" officeooo:rsid="000130e6"/>
    </style:style>
    <style:style style:name="T24" style:family="text">
      <style:text-properties fo:color="#000000" loext:opacity="100%" style:text-position="0% 100%" style:font-name="Liberation Serif" officeooo:rsid="00176323"/>
    </style:style>
    <style:style style:name="T25" style:family="text">
      <style:text-properties fo:color="#000000" loext:opacity="100%" style:text-position="0% 100%" style:font-name="Liberation Serif" officeooo:rsid="00136518"/>
    </style:style>
    <style:style style:name="T26" style:family="text">
      <style:text-properties fo:color="#000000" loext:opacity="100%" style:text-position="0% 100%" style:font-name="Liberation Serif" officeooo:rsid="00008256"/>
    </style:style>
    <style:style style:name="T27" style:family="text">
      <style:text-properties fo:color="#000000" loext:opacity="100%" style:text-position="0% 100%" style:font-name="Liberation Serif" fo:font-size="12pt" fo:language="pl" fo:country="PL" style:text-underline-style="none" fo:font-weight="normal" officeooo:rsid="0017632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" style:family="text">
      <style:text-properties fo:color="#000000" loext:opacity="100%" style:text-position="0% 100%" style:font-name="Liberation Serif" fo:font-size="12pt" fo:language="pl" fo:country="PL" style:text-underline-style="none" fo:font-weight="normal" officeooo:rsid="00009f2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" style:family="text">
      <style:text-properties fo:color="#000000" loext:opacity="100%" style:text-position="0% 100%" style:font-name="Liberation Serif" fo:font-size="12pt" style:text-underline-style="none" officeooo:rsid="00136518" fo:background-color="transparent" loext:char-shading-value="0" style:font-size-asian="12pt" style:font-size-complex="12pt"/>
    </style:style>
    <style:style style:name="T30" style:family="text">
      <style:text-properties fo:color="#000000" loext:opacity="100%" style:text-position="0% 100%" style:font-name="Liberation Serif" fo:font-size="12pt" style:text-underline-style="none" officeooo:rsid="00008256" fo:background-color="transparent" loext:char-shading-value="0" style:font-size-asian="12pt" style:font-size-complex="12pt"/>
    </style:style>
    <style:style style:name="T31" style:family="text">
      <style:text-properties officeooo:rsid="0001125f"/>
    </style:style>
    <style:style style:name="T32" style:family="text">
      <style:text-properties officeooo:rsid="0002371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 text:c="103"/>Wierzbica, 202<text:span text:style-name="T1">5-0</text:span><text:span text:style-name="T32">6</text:span><text:span text:style-name="T2">-09</text:span></text:p>
      <text:p text:style-name="P4"/>
      <text:p text:style-name="P3"><text:span text:style-name="T3">OP. 0002.</text:span><text:span text:style-name="T4">06</text:span><text:span text:style-name="T3">.202</text:span><text:span text:style-name="T5">5</text:span></text:p>
      <text:p text:style-name="P3"/>
      <text:p text:style-name="P3"/>
      <text:p text:style-name="P3"/>
      <text:p text:style-name="P8">Z A W I A D O M I E N I E</text:p>
      <text:p text:style-name="P5"/>
      <text:p text:style-name="P5"/>
      <text:p text:style-name="P6"/>
      <text:p text:style-name="P6"><text:tab/>Za<text:span text:style-name="T7">wiadamiam, że w dniu </text:span><text:span text:style-name="T8">2</text:span><text:span text:style-name="T11">4</text:span><text:span text:style-name="T8"> czerwca</text:span><text:span text:style-name="T7"> </text:span><text:span text:style-name="T9"><text:s text:c="2"/>202</text:span><text:span text:style-name="T10">5</text:span><text:span text:style-name="T9"> roku <text:s/>o <text:s/>godz. </text:span><text:span text:style-name="T8">9</text:span><text:span text:style-name="T12">00 </text:span><text:span text:style-name="T7"><text:s/>w sali konferencyjnej Urzędu Gminy </text:span><text:span text:style-name="T6">odbędzie się <text:s/>X</text:span><text:span text:style-name="T4">X</text:span><text:span text:style-name="T6"> sesja Rady Gminy Wierzbica obecnej kadencji.</text:span></text:p>
      <text:p text:style-name="P7"/>
      <text:p text:style-name="P7">Proponowany porządek sesji:</text:p>
      <text:p text:style-name="P7"/>
      <text:list text:style-name="L1">
        <text:list-item>
          <text:p text:style-name="P9">Otwarcie obrad.</text:p>
        </text:list-item>
        <text:list-item>
          <text:p text:style-name="P10">Przyjęcie protokołów z XVII, XVIII i XIX sesji Rady Gminy.</text:p>
        </text:list-item>
        <text:list-item>
          <text:p text:style-name="P11">Debata nad Raportem o stanie Gminy i podjęcie uchwały w sprawie udzielenia Wójtowi Gminy wotum zaufania (Projekt nr 1).</text:p>
        </text:list-item>
        <text:list-item>
          <text:p text:style-name="P11">Podjęcie uchwał w sprawie:</text:p>
          <text:p text:style-name="P11">a) rozpatrzenia i zatwierdzenia sprawozdania finansowego ze sprawozdaniem z wykonania budżetu za 202<text:span text:style-name="T31">4</text:span> rok (Projekt nr 2);</text:p>
          <text:p text:style-name="P11">b) absolutorium dla Wójta Gminy z tytułu wykonania budżetu za 202<text:span text:style-name="T31">4</text:span> rok (Projekt nr 3).</text:p>
        </text:list-item>
        <text:list-item>
          <text:p text:style-name="P20"><text:span text:style-name="T13">Uchwała </text:span><text:span text:style-name="T14">w sprawie </text:span><text:span text:style-name="T15">zmiany uchwały budżetowej na 202</text:span><text:span text:style-name="T16">5</text:span><text:span text:style-name="T15"> rok</text:span><text:span text:style-name="T14"> <text:s/></text:span><text:span text:style-name="T19"><text:s/>(Projekt nr </text:span><text:span text:style-name="T20">4</text:span><text:span text:style-name="T19">).</text:span></text:p>
        </text:list-item>
        <text:list-item>
          <text:p text:style-name="P20"><text:span text:style-name="T17">Uchwała </text:span><text:span text:style-name="T18">w sprawie</text:span><text:span text:style-name="T22"> zmiany Wieloletniej Prognozy Finansowej na lata 202</text:span><text:span text:style-name="T23">5</text:span><text:span text:style-name="T22">-20</text:span><text:span text:style-name="T24">30</text:span><text:span text:style-name="T27"> (Projekt nr </text:span><text:span text:style-name="T28">5</text:span><text:span text:style-name="T27">).</text:span><text:span text:style-name="T24"> </text:span></text:p>
        </text:list-item>
        <text:list-item>
          <text:p text:style-name="P15"><text:span text:style-name="T26">Uchwała </text:span><text:span text:style-name="T24">w sprawie rozpatrzenia skargi na działalność </text:span><text:span text:style-name="T25">Dyrektora PSP w Polanach </text:span><text:span text:style-name="T29"><text:s/></text:span></text:p>
          <text:p text:style-name="P15"><text:span text:style-name="T29">(Projekt nr </text:span><text:span text:style-name="T30">6</text:span><text:span text:style-name="T29">).</text:span></text:p>
        </text:list-item>
        <text:list-item>
          <text:p text:style-name="P15"><text:span text:style-name="T26">Uchwała </text:span><text:span text:style-name="T25">w sprawie rozpatrzenia skargi na działalność </text:span><text:span text:style-name="T26">Sołtysa wsi Pomorzany</text:span><text:span text:style-name="T30"> </text:span></text:p>
          <text:p text:style-name="P16">(Projekt nr 7).</text:p>
        </text:list-item>
        <text:list-item>
          <text:p text:style-name="P21"><text:span text:style-name="T24">W</text:span><text:span text:style-name="T21">olne wnioski i zapytania.</text:span></text:p>
        </text:list-item>
        <text:list-item>
          <text:p text:style-name="P14">Informacje Wójta Gminy Wierzbica.</text:p>
        </text:list-item>
        <text:list-item>
          <text:p text:style-name="P12">Informacje Przewodniczącego Rady.</text:p>
        </text:list-item>
        <text:list-item>
          <text:p text:style-name="P12">Zamknięcie obrad.</text:p>
        </text:list-item>
      </text:list>
      <text:p text:style-name="P13"/>
      <text:p text:style-name="P13"/>
      <text:p text:style-name="P13"/>
      <text:p text:style-name="P17"/>
      <text:p text:style-name="P18"><text:tab/><text:tab/><text:tab/><text:tab/><text:tab/><text:tab/><text:tab/><text:tab/><text:tab/><text:span text:style-name="T32">Przewodnicząca Rady Gminy</text:span></text:p>
      <text:p text:style-name="P19"><text:tab/><text:tab/><text:tab/><text:tab/><text:tab/><text:tab/><text:tab/><text:tab/><text:tab/><text:tab/></text:p>
      <text:p text:style-name="P19"><text:span text:style-name="T32"><text:tab/><text:tab/><text:tab/><text:tab/><text:tab/><text:tab/><text:tab/><text:tab/><text:tab/> <text:s text:c="7"/>Małgorzata Winiarsk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9T11:44:15.208000000</meta:creation-date>
    <meta:print-date>2025-06-10T07:32:13.758000000</meta:print-date>
    <dc:date>2025-06-10T12:32:15.221000000</dc:date>
    <meta:editing-duration>PT3H28M43S</meta:editing-duration>
    <meta:editing-cycles>3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24" meta:word-count="194" meta:character-count="1341" meta:non-whitespace-character-count="1030"/>
  </office:meta>
</office:document-meta>
</file>