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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style:vertical-align="baseline" fo:margin-bottom="0in" fo:background-color="#FFFFFF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style:vertical-align="baseline" fo:margin-bottom="0in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style:vertical-align="baseline" fo:margin-bottom="0in" fo:background-color="#FFFFFF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style:vertical-align="baseline" fo:margin-bottom="0in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style:vertical-align="baseline" fo:margin-bottom="0in" fo:background-color="#FFFFFF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style:vertical-align="baseline" fo:margin-bottom="0in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style:vertical-align="baseline" fo:margin-bottom="0in" fo:background-color="#FFFFFF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2" style:parent-style-name="Akapitzlistą" style:list-style-name="LFO1" style:family="paragraph">
      <style:paragraph-properties fo:text-align="justify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Akapitzlistą" style:list-style-name="LFO1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Akapitzlistą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 fo:margin-right="-0.1986in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margin-right="-0.198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1" style:parent-style-name="Akapitzlistą" style:family="paragraph">
      <style:text-properties style:font-name="Times New Roman" fo:font-size="12pt" style:font-size-asian="12pt" style:font-size-complex="12pt"/>
    </style:style>
    <style:style style:name="P42" style:parent-style-name="Akapitzlistą" style:family="paragraph">
      <style:text-properties style:font-name="Times New Roman" fo:font-size="12pt" style:font-size-asian="12pt" style:font-size-complex="12pt"/>
    </style:style>
    <style:style style:name="P43" style:parent-style-name="Akapitzlistą" style:family="paragraph">
      <style:text-properties style:font-name="Times New Roman" fo:font-size="12pt" style:font-size-asian="12pt" style:font-size-complex="12pt"/>
    </style:style>
    <style:style style:name="P44" style:parent-style-name="Akapitzlistą" style:family="paragraph">
      <style:text-properties style:font-name="Times New Roman" fo:font-size="12pt" style:font-size-asian="12pt" style:font-size-complex="12pt"/>
    </style:style>
    <style:style style:name="P45" style:parent-style-name="Akapitzlistą" style:family="paragraph">
      <style:text-properties style:font-name="Times New Roman" fo:font-size="12pt" style:font-size-asian="12pt" style:font-size-complex="12pt"/>
    </style:style>
    <style:style style:name="P46" style:parent-style-name="Akapitzlistą" style:family="paragraph">
      <style:text-properties style:font-name="Times New Roman" fo:font-size="12pt" style:font-size-asian="12pt" style:font-size-complex="12pt"/>
    </style:style>
    <style:style style:name="P47" style:parent-style-name="Akapitzlistą" style:family="paragraph">
      <style:text-properties style:font-name="Times New Roman" fo:font-size="12pt" style:font-size-asian="12pt" style:font-size-complex="12pt"/>
    </style:style>
    <style:style style:name="P48" style:parent-style-name="Akapitzlistą" style:family="paragraph">
      <style:text-properties style:font-name="Times New Roman" fo:font-size="12pt" style:font-size-asian="12pt" style:font-size-complex="12pt"/>
    </style:style>
    <style:style style:name="P49" style:parent-style-name="Akapitzlistą" style:family="paragraph">
      <style:text-properties style:font-name="Times New Roman" fo:font-size="12pt" style:font-size-asian="12pt" style:font-size-complex="12pt"/>
    </style:style>
    <style:style style:name="P50" style:parent-style-name="Akapitzlistą" style:family="paragraph">
      <style:text-properties style:font-name="Times New Roman" fo:font-size="12pt" style:font-size-asian="12pt" style:font-size-complex="12pt"/>
    </style:style>
    <style:style style:name="P51" style:parent-style-name="Akapitzlistą" style:family="paragraph">
      <style:text-properties style:font-name="Times New Roman" fo:font-size="12pt" style:font-size-asian="12pt" style:font-size-complex="12pt"/>
    </style:style>
    <style:style style:name="P52" style:parent-style-name="Akapitzlistą" style:family="paragraph">
      <style:text-properties style:font-name="Times New Roman" fo:font-size="12pt" style:font-size-asian="12pt" style:font-size-complex="12pt"/>
    </style:style>
    <style:style style:name="P53" style:parent-style-name="Akapitzlistą" style:family="paragraph">
      <style:text-properties style:font-name="Times New Roman" fo:font-size="12pt" style:font-size-asian="12pt" style:font-size-complex="12pt"/>
    </style:style>
    <style:style style:name="P54" style:parent-style-name="Akapitzlistą" style:family="paragraph">
      <style:text-properties style:font-name="Times New Roman" fo:font-size="12pt" style:font-size-asian="12pt" style:font-size-complex="12pt"/>
    </style:style>
    <style:style style:name="P55" style:parent-style-name="Akapitzlistą" style:family="paragraph">
      <style:text-properties style:font-name="Times New Roman" fo:font-size="12pt" style:font-size-asian="12pt" style:font-size-complex="12pt"/>
    </style:style>
    <style:style style:name="P56" style:parent-style-name="Akapitzlistą" style:family="paragraph">
      <style:text-properties style:font-name="Times New Roman" fo:font-size="12pt" style:font-size-asian="12pt" style:font-size-complex="12pt"/>
    </style:style>
    <style:style style:name="P57" style:parent-style-name="Akapitzlistą" style:family="paragraph">
      <style:text-properties style:font-name="Times New Roman" fo:font-size="12pt" style:font-size-asian="12pt" style:font-size-complex="12pt"/>
    </style:style>
    <style:style style:name="P58" style:parent-style-name="Akapitzlistą" style:family="paragraph">
      <style:text-properties style:font-name="Times New Roman" fo:font-size="12pt" style:font-size-asian="12pt" style:font-size-complex="12pt"/>
    </style:style>
    <style:style style:name="P59" style:parent-style-name="Akapitzlistą" style:family="paragraph">
      <style:text-properties style:font-name="Times New Roman" fo:font-size="12pt" style:font-size-asian="12pt" style:font-size-complex="12pt"/>
    </style:style>
    <style:style style:name="P60" style:parent-style-name="Akapitzlistą" style:family="paragraph">
      <style:text-properties style:font-name="Times New Roman" fo:font-size="12pt" style:font-size-asian="12pt" style:font-size-complex="12pt"/>
    </style:style>
    <style:style style:name="P61" style:parent-style-name="Akapitzlistą" style:family="paragraph"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end" style:vertical-align="baseline" fo:margin-bottom="0in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text-align="end" style:vertical-align="baseline" fo:margin-bottom="0in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text-align="end" style:vertical-align="baseline" fo:margin-bottom="0in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text-align="end" style:vertical-align="baseline" fo:margin-bottom="0in" fo:background-color="#FFFFFF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text-align="end" style:vertical-align="baseline" fo:margin-bottom="0in" fo:background-color="#FFFFFF"/>
    </style:style>
    <style:style style:name="T6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text-align="end" fo:margin-bottom="0in" fo:margin-left="4in" fo:margin-right="0.0104in">
        <style:tab-stops>
          <style:tab-stop style:type="center" style:position="-0.85in"/>
          <style:tab-stop style:type="right" style:position="2.875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69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70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71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72" style:parent-style-name="Normalny" style:family="paragraph">
      <style:paragraph-properties fo:text-align="center" fo:margin-top="0.0694in" fo:margin-bottom="0.0694in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" style:parent-style-name="Normalny" style:list-style-name="LFO2" style:family="paragraph">
      <style:paragraph-properties fo:text-align="justify" fo:margin-top="0.0694in" fo:margin-bottom="0.0694in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P76" style:parent-style-name="Normalny" style:list-style-name="LFO2" style:family="paragraph">
      <style:paragraph-properties fo:text-align="justify" fo:margin-top="0.0694in" fo:margin-bottom="0.0694in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P81" style:parent-style-name="Normalny" style:list-style-name="LFO2" style:family="paragraph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Normalny" style:list-style-name="LFO2" style:family="paragraph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Normalny" style:list-style-name="LFO2" style:family="paragraph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Akapitzlistą" style:list-style-name="LFO2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Akapitzlistą" style:list-style-name="LFO2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" style:parent-style-name="Normalny" style:list-style-name="LFO2" style:family="paragraph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Normalny" style:list-style-name="LFO2" style:family="paragraph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 fo:margin-top="0.0694in" fo:margin-bottom="0.0694in" fo:margin-left="0.486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fo:margin-top="0.0694in" fo:margin-bottom="0.0694in" fo:margin-left="0.486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justify" fo:margin-top="0.0694in" fo:margin-bottom="0.0694in" fo:margin-left="0.486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justify" fo:margin-top="0.0694in" fo:margin-bottom="0.0694in" fo:margin-left="0.486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text-align="justify" fo:margin-top="0.0694in" fo:margin-bottom="0.0694in" fo:margin-left="0.486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justify" fo:margin-top="0.0694in" fo:margin-bottom="0.0694in" fo:margin-left="0.486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justify" fo:margin-top="0.0694in" fo:margin-bottom="0.0694in" fo:margin-left="0.486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top="0.0694in" fo:margin-bottom="0.0694in" fo:margin-left="0.486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text-align="center" fo:margin-top="0.0694in" fo:margin-bottom="0.0694in"/>
    </style:style>
    <style:style style:name="T10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justify" fo:margin-top="0.0694in" fo:margin-bottom="0.0694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justify" fo:margin-top="0.0694in" fo:margin-bottom="0.0694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justify" fo:margin-top="0.0694in" fo:margin-bottom="0.0694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text-align="justify" fo:margin-top="0.0694in" fo:margin-bottom="0.0694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text-align="justify" fo:margin-top="0.0694in" fo:margin-bottom="0.0694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justify" fo:margin-top="0.0694in" fo:margin-bottom="0.0694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justify" fo:margin-top="0.0694in" fo:margin-bottom="0.0694in" fo:margin-left="0.3937in">
        <style:tab-stops/>
      </style:paragraph-properties>
    </style:style>
    <style:style style:name="T1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text-align="justify" fo:margin-top="0.0694in" fo:margin-bottom="0.0694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text-align="justify" fo:margin-top="0.0694in" fo:margin-bottom="0.0694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justify" fo:margin-top="0.0694in" fo:margin-bottom="0.0694in" fo:margin-left="0.3937in">
        <style:tab-stops/>
      </style:paragraph-properties>
    </style:style>
    <style:style style:name="T1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text-align="justify" fo:margin-top="0.0694in" fo:margin-bottom="0.0694in" fo:margin-left="0.3937in">
        <style:tab-stops/>
      </style:paragraph-properties>
    </style:style>
    <style:style style:name="T1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19" style:parent-style-name="Normalny" style:family="paragraph">
      <style:paragraph-properties fo:text-align="justify" fo:margin-top="0.0694in" fo:margin-bottom="0.0694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justify" fo:margin-top="0.0694in" fo:margin-bottom="0.0694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top="0.0694in" fo:margin-bottom="0.0694in" fo:margin-left="0.393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align="center" fo:margin-top="0.0694in" fo:margin-bottom="0.0694in"/>
    </style:style>
    <style:style style:name="T1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4" style:parent-style-name="Normalny" style:list-style-name="LFO3" style:family="paragraph">
      <style:paragraph-properties fo:text-align="justify" fo:margin-top="0.0694in" fo:margin-bottom="0.0694in"/>
    </style:style>
    <style:style style:name="T1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P127" style:parent-style-name="Normalny" style:list-style-name="LFO3" style:family="paragraph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" style:parent-style-name="Normalny" style:list-style-name="LFO3" style:family="paragraph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text-align="justify" fo:margin-top="0.0694in" fo:margin-bottom="0.0694in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text-align="justify" fo:margin-top="0.0694in" fo:margin-bottom="0.0694in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text-align="justify" fo:margin-top="0.0694in" fo:margin-bottom="0.0694in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text-align="center" fo:margin-top="0.0694in" fo:margin-bottom="0.0694in"/>
    </style:style>
    <style:style style:name="T1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5" style:parent-style-name="Normalny" style:list-style-name="LFO4" style:family="paragraph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6" style:parent-style-name="Normalny" style:list-style-name="LFO4" style:family="paragraph">
      <style:paragraph-properties fo:text-align="justify" fo:margin-top="0.0694in" fo:margin-bottom="0.0694in"/>
    </style:style>
    <style:style style:name="T1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8" style:parent-style-name="Normalny" style:list-style-name="LFO4" style:family="paragraph">
      <style:paragraph-properties fo:text-align="justify" fo:margin-top="0.0694in" fo:margin-bottom="0.0694in"/>
    </style:style>
    <style:style style:name="T1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0" style:parent-style-name="Normalny" style:list-style-name="LFO4" style:family="paragraph">
      <style:paragraph-properties fo:text-align="justify" fo:margin-top="0.0694in" fo:margin-bottom="0.0694in"/>
    </style:style>
    <style:style style:name="T1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3" style:parent-style-name="Normalny" style:list-style-name="LFO4" style:family="paragraph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4" style:parent-style-name="Akapitzlistą" style:list-style-name="LFO4" style:family="paragraph">
      <style:paragraph-properties fo:text-align="justify" fo:margin-top="0.0694in" fo:margin-bottom="0.0694in"/>
    </style:style>
    <style:style style:name="T1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6" style:parent-style-name="Normalny" style:list-style-name="LFO4" style:family="paragraph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7" style:parent-style-name="Akapitzlistą" style:list-style-name="LFO4" style:family="paragraph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8" style:parent-style-name="Akapitzlistą" style:list-style-name="LFO4" style:family="paragraph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9" style:parent-style-name="Normalny" style:list-style-name="LFO4" style:family="paragraph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" style:parent-style-name="Akapitzlistą" style:list-style-name="LFO4" style:family="paragraph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1" style:parent-style-name="Normalny" style:list-style-name="LFO4" style:family="paragraph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2" style:parent-style-name="Akapitzlistą" style:list-style-name="LFO4" style:family="paragraph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text-align="justify" fo:margin-bottom="0in" fo:margin-left="0.590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text-align="justify" fo:margin-bottom="0in" fo:margin-left="0.590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text-align="justify" fo:margin-bottom="0in" fo:margin-left="0.590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text-align="justify" fo:margin-bottom="0in" fo:margin-left="0.590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text-align="justify" fo:margin-bottom="0in" fo:margin-left="0.590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text-align="justify" fo:margin-bottom="0in" fo:margin-left="0.590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9" style:parent-style-name="Default" style:family="paragraph">
      <style:paragraph-properties fo:margin-left="0.4923in">
        <style:tab-stops/>
      </style:paragraph-properties>
    </style:style>
    <style:style style:name="T160" style:parent-style-name="Domyślnaczcionkaakapitu" style:family="text">
      <style:text-properties style:font-name-asian="Times New Roman" style:use-window-font-color="true" style:language-asian="pl" style:country-asian="PL"/>
    </style:style>
    <style:style style:name="P161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text-align="center" fo:margin-top="0.0694in" fo:margin-bottom="0.0694in"/>
    </style:style>
    <style:style style:name="T16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text-align="justify" fo:margin-top="0.0694in" fo:margin-bottom="0.0694in" fo:margin-left="0.222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" style:parent-style-name="Normalny" style:list-style-name="LFO5" style:family="paragraph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" style:parent-style-name="Normalny" style:list-style-name="LFO5" style:family="paragraph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7" style:parent-style-name="Normalny" style:list-style-name="LFO5" style:family="paragraph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8" style:parent-style-name="Normalny" style:list-style-name="LFO5" style:family="paragraph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9" style:parent-style-name="Normalny" style:list-style-name="LFO5" style:family="paragraph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0" style:parent-style-name="Normalny" style:list-style-name="LFO5" style:family="paragraph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text-align="center" fo:margin-top="0.0694in" fo:margin-bottom="0.0694in" fo:margin-left="2.361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text-align="center" fo:margin-top="0.0694in" fo:margin-bottom="0.0694in"/>
    </style:style>
    <style:style style:name="T17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margin-top="0.0694in" fo:margin-bottom="0.0694in" fo:margin-left="0.222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text-align="center" fo:margin-top="0.0694in" fo:margin-bottom="0.0694in" fo:margin-left="2.361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text-align="center" fo:margin-top="0.0694in" fo:margin-bottom="0.0694in"/>
    </style:style>
    <style:style style:name="T17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8" style:parent-style-name="Normalny" style:list-style-name="LFO6" style:family="paragraph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9" style:parent-style-name="Normalny" style:list-style-name="LFO6" style:family="paragraph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0" style:parent-style-name="Normalny" style:list-style-name="LFO6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margin-top="0.0694in" fo:margin-bottom="0.0694in" fo:margin-left="0.486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2" style:parent-style-name="Akapitzlistą" style:family="paragraph">
      <style:paragraph-properties fo:text-align="end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183" style:parent-style-name="Akapitzlistą" style:family="paragraph">
      <style:paragraph-properties fo:text-align="end" fo:margin-left="0in">
        <style:tab-stops/>
      </style:paragraph-properties>
    </style:style>
    <style:style style:name="T184" style:parent-style-name="Domyślnaczcionkaakapitu" style:family="text">
      <style:text-properties style:font-name="Times New Roman" fo:font-size="10pt" style:font-size-asian="10pt" style:font-size-complex="10pt"/>
    </style:style>
    <style:style style:name="T18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86" style:parent-style-name="Akapitzlistą" style:family="paragraph">
      <style:paragraph-properties fo:text-align="end" fo:margin-left="0in">
        <style:tab-stops/>
      </style:paragraph-properties>
    </style:style>
    <style:style style:name="T18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88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89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190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191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9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9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9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99" style:parent-style-name="Normalny" style:family="paragraph">
      <style:text-properties style:font-name="Times New Roman" fo:font-size="12pt" style:font-size-asian="12pt" style:font-size-complex="12pt"/>
    </style:style>
    <style:style style:name="P20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20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20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20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20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205" style:parent-style-name="Normalny" style:family="paragraph">
      <style:paragraph-properties fo:text-align="justify" fo:line-height="150%" fo:text-indent="0.4923in"/>
      <style:text-properties style:font-name="Times New Roman" fo:font-size="12pt" style:font-size-asian="12pt" style:font-size-complex="12pt"/>
    </style:style>
    <style:style style:name="P206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07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08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09" style:parent-style-name="Normalny" style:family="paragraph">
      <style:paragraph-properties fo:text-align="justify" fo:margin-bottom="0in" fo:margin-left="4.425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10" style:parent-style-name="Normalny" style:family="paragraph">
      <style:paragraph-properties fo:text-align="justify" fo:margin-bottom="0in" fo:margin-left="4.9159in" fo:text-indent="0.4923in">
        <style:tab-stops/>
      </style:paragraph-properties>
      <style:text-properties style:font-name="Times New Roman" fo:font-size="8pt" style:font-size-asian="8pt" style:font-size-complex="8pt"/>
    </style:style>
    <style:style style:name="P211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12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4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15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16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17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18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19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20" style:parent-style-name="Akapitzlistą" style:family="paragraph">
      <style:paragraph-properties fo:text-align="end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221" style:parent-style-name="Akapitzlistą" style:family="paragraph">
      <style:paragraph-properties fo:text-align="end" fo:margin-left="0in">
        <style:tab-stops/>
      </style:paragraph-properties>
    </style:style>
    <style:style style:name="T222" style:parent-style-name="Domyślnaczcionkaakapitu" style:family="text">
      <style:text-properties style:font-name="Times New Roman" fo:font-size="10pt" style:font-size-asian="10pt" style:font-size-complex="10pt"/>
    </style:style>
    <style:style style:name="T22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24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25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2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true"/>
    </style:style>
    <style:style style:name="P22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true"/>
    </style:style>
    <style:style style:name="P22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true"/>
    </style:style>
    <style:style style:name="P22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30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31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32" style:parent-style-name="Normalny" style:family="paragraph">
      <style:paragraph-properties fo:text-align="justify" fo:margin-bottom="0in"/>
      <style:text-properties fo:hyphenate="true"/>
    </style:style>
    <style:style style:name="T23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39" style:parent-style-name="Normalny" style:family="paragraph">
      <style:paragraph-properties fo:text-align="justify" fo:margin-bottom="0in"/>
      <style:text-properties fo:hyphenate="true"/>
    </style:style>
    <style:style style:name="T2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true"/>
    </style:style>
    <style:style style:name="P242" style:parent-style-name="Normalny" style:family="paragraph">
      <style:paragraph-properties fo:text-align="justify" fo:margin-bottom="0in"/>
      <style:text-properties fo:hyphenate="true"/>
    </style:style>
    <style:style style:name="T2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47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48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49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50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51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52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53" style:parent-style-name="Normalny" style:list-style-name="LFO7" style:family="paragraph">
      <style:paragraph-properties fo:text-align="justify" fo:margin-bottom="0in" fo:margin-left="0.25in">
        <style:tab-stops>
          <style:tab-stop style:type="left" style:position="0in"/>
          <style:tab-stop style:type="left" style:position="0.7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54" style:parent-style-name="Normalny" style:list-style-name="LFO7" style:family="paragraph">
      <style:paragraph-properties fo:text-align="justify" fo:margin-bottom="0in" fo:margin-left="0.25in">
        <style:tab-stops>
          <style:tab-stop style:type="left" style:position="0in"/>
          <style:tab-stop style:type="left" style:position="0.7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55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56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57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58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59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60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61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62" style:parent-style-name="Normalny" style:list-style-name="LFO8" style:family="paragraph">
      <style:paragraph-properties fo:text-align="justify" fo:margin-bottom="0in" fo:margin-left="0.25in">
        <style:tab-stops>
          <style:tab-stop style:type="left" style:position="0.7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63" style:parent-style-name="Normalny" style:list-style-name="LFO8" style:family="paragraph">
      <style:paragraph-properties fo:text-align="justify" fo:margin-bottom="0in" fo:margin-left="0.25in">
        <style:tab-stops>
          <style:tab-stop style:type="left" style:position="0.7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6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65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66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67" style:parent-style-name="Normalny" style:list-style-name="LFO9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68" style:parent-style-name="Akapitzlistą" style:list-style-name="LFO9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9" style:parent-style-name="Akapitzlistą" style:list-style-name="LFO9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0" style:parent-style-name="Akapitzlistą" style:list-style-name="LFO9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72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73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74" style:parent-style-name="Normalny" style:list-style-name="LFO10" style:family="paragraph">
      <style:paragraph-properties fo:text-align="justify" fo:margin-bottom="0in" fo:margin-left="0.25in">
        <style:tab-stops/>
      </style:paragraph-properties>
      <style:text-properties fo:hyphenate="true"/>
    </style:style>
    <style:style style:name="T2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9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80" style:parent-style-name="Akapitzlistą" style:list-style-name="LFO10" style:family="paragraph">
      <style:paragraph-properties fo:margin-bottom="0in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1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82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83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 fo:hyphenate="true"/>
    </style:style>
    <style:style style:name="P284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85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86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87" style:parent-style-name="Normalny" style:family="paragraph">
      <style:paragraph-properties fo:text-align="justify" fo:margin-bottom="0in"/>
      <style:text-properties style:font-name="Times New Roman" style:font-name-asian="Times New Roman" fo:color="#FF0000" fo:font-size="12pt" style:font-size-asian="12pt" style:font-size-complex="12pt" style:language-asian="pl" style:country-asian="PL" fo:hyphenate="true"/>
    </style:style>
    <style:style style:name="P288" style:parent-style-name="Normalny" style:family="paragraph">
      <style:paragraph-properties fo:text-align="justify" fo:margin-bottom="0in"/>
      <style:text-properties style:font-name="Times New Roman" style:font-name-asian="Times New Roman" fo:color="#FF0000" fo:font-size="12pt" style:font-size-asian="12pt" style:font-size-complex="12pt" style:language-asian="pl" style:country-asian="PL" fo:hyphenate="true"/>
    </style:style>
    <style:style style:name="P289" style:parent-style-name="Normalny" style:family="paragraph">
      <style:paragraph-properties fo:text-align="justify" fo:margin-bottom="0in"/>
      <style:text-properties style:font-name="Times New Roman" style:font-name-asian="Times New Roman" fo:color="#FF0000" fo:font-size="12pt" style:font-size-asian="12pt" style:font-size-complex="12pt" style:language-asian="pl" style:country-asian="PL" fo:hyphenate="true"/>
    </style:style>
    <style:style style:name="P29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91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92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93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94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9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P296" style:parent-style-name="Normalny" style:family="paragraph">
      <style:paragraph-properties fo:text-align="end" fo:margin-bottom="0in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P297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true"/>
    </style:style>
    <style:style style:name="P29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true"/>
    </style:style>
    <style:style style:name="P299" style:parent-style-name="Akapitzlistą" style:family="paragraph">
      <style:paragraph-properties fo:text-align="end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300" style:parent-style-name="Akapitzlistą" style:family="paragraph">
      <style:paragraph-properties fo:text-align="end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301" style:parent-style-name="Akapitzlistą" style:family="paragraph">
      <style:paragraph-properties fo:text-align="end" fo:margin-left="0in">
        <style:tab-stops/>
      </style:paragraph-properties>
    </style:style>
    <style:style style:name="T302" style:parent-style-name="Domyślnaczcionkaakapitu" style:family="text">
      <style:text-properties style:font-name="Times New Roman" fo:font-size="10pt" style:font-size-asian="10pt" style:font-size-complex="10pt"/>
    </style:style>
    <style:style style:name="T30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04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05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06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7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8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9" style:parent-style-name="Akapitzlistą" style:family="paragraph">
      <style:paragraph-properties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0" style:parent-style-name="Akapitzlistą" style:family="paragraph">
      <style:paragraph-properties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1" style:parent-style-name="Akapitzlistą" style:family="paragraph">
      <style:paragraph-properties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2" style:parent-style-name="Akapitzlistą" style:family="paragraph">
      <style:paragraph-properties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3" style:parent-style-name="Akapitzlistą" style:family="paragraph">
      <style:paragraph-properties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4" style:parent-style-name="Akapitzlistą" style:list-style-name="LFO10" style:family="paragraph">
      <style:paragraph-properties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5" style:parent-style-name="Akapitzlistą" style:list-style-name="LFO11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6" style:parent-style-name="Akapitzlistą" style:list-style-name="LFO11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7" style:parent-style-name="Akapitzlistą" style:list-style-name="LFO10" style:family="paragraph">
      <style:paragraph-properties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8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9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0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322" style:family="table-column">
      <style:table-column-properties style:column-width="0.4888in"/>
    </style:style>
    <style:style style:name="TableColumn323" style:family="table-column">
      <style:table-column-properties style:column-width="2.6576in"/>
    </style:style>
    <style:style style:name="TableColumn324" style:family="table-column">
      <style:table-column-properties style:column-width="1.5625in"/>
    </style:style>
    <style:style style:name="TableColumn325" style:family="table-column">
      <style:table-column-properties style:column-width="0.0125in"/>
    </style:style>
    <style:style style:name="TableColumn326" style:family="table-column">
      <style:table-column-properties style:column-width="1.5715in"/>
    </style:style>
    <style:style style:name="Table321" style:family="table">
      <style:table-properties style:width="6.293in" fo:margin-left="0in" table:align="left"/>
    </style:style>
    <style:style style:name="TableRow327" style:family="table-row">
      <style:table-row-properties style:min-row-height="0.2812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0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3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4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5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38" style:family="table-row">
      <style:table-row-properties style:min-row-height="0.2916in"/>
    </style:style>
    <style:style style:name="P339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0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0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1" style:parent-style-name="Akapitzlistą" style:family="paragraph">
      <style:paragraph-properties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2" style:parent-style-name="Akapitzlistą" style:family="paragraph">
      <style:paragraph-properties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3" style:parent-style-name="Akapitzlistą" style:family="paragraph">
      <style:paragraph-properties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4" style:parent-style-name="Akapitzlistą" style:family="paragraph">
      <style:paragraph-properties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5" style:parent-style-name="Akapitzlistą" style:family="paragraph">
      <style:paragraph-properties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6" style:parent-style-name="Akapitzlistą" style:list-style-name="LFO12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7" style:parent-style-name="Akapitzlistą" style:list-style-name="LFO12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8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9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0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1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2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3" style:parent-style-name="Normalny" style:family="paragraph">
      <style:paragraph-properties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34" style:parent-style-name="Normalny" style:family="paragraph">
      <style:paragraph-properties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3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3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3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4" style:parent-style-name="Normalny" style:family="paragraph">
      <style:paragraph-properties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45" style:parent-style-name="Normalny" style:family="paragraph">
      <style:paragraph-properties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4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76" style:parent-style-name="Normalny" style:family="paragraph">
      <style:paragraph-properties fo:text-align="justify" fo:text-indent="0.4916in"/>
    </style:style>
    <style:style style:name="P477" style:parent-style-name="Akapitzlistą" style:family="paragraph">
      <style:paragraph-properties fo:text-align="end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478" style:parent-style-name="Akapitzlistą" style:family="paragraph">
      <style:paragraph-properties fo:text-align="end" fo:margin-left="0in">
        <style:tab-stops/>
      </style:paragraph-properties>
    </style:style>
    <style:style style:name="T479" style:parent-style-name="Domyślnaczcionkaakapitu" style:family="text">
      <style:text-properties style:font-name="Times New Roman" fo:font-size="10pt" style:font-size-asian="10pt" style:font-size-complex="10pt"/>
    </style:style>
    <style:style style:name="T48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81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olumn483" style:family="table-column">
      <style:table-column-properties style:column-width="0.3548in"/>
    </style:style>
    <style:style style:name="TableColumn484" style:family="table-column">
      <style:table-column-properties style:column-width="0.8875in"/>
    </style:style>
    <style:style style:name="TableColumn485" style:family="table-column">
      <style:table-column-properties style:column-width="1.2006in"/>
    </style:style>
    <style:style style:name="TableColumn486" style:family="table-column">
      <style:table-column-properties style:column-width="1.059in"/>
    </style:style>
    <style:style style:name="TableColumn487" style:family="table-column">
      <style:table-column-properties style:column-width="1.059in"/>
    </style:style>
    <style:style style:name="TableColumn488" style:family="table-column">
      <style:table-column-properties style:column-width="1.5423in"/>
    </style:style>
    <style:style style:name="TableColumn489" style:family="table-column">
      <style:table-column-properties style:column-width="1.0826in"/>
    </style:style>
    <style:style style:name="Table482" style:family="table">
      <style:table-properties style:width="7.1861in" fo:margin-left="-0.4958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text-align="center" fo:margin-bottom="0in"/>
      <style:text-properties style:font-name="Times New Roma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text-align="center" fo:margin-bottom="0in"/>
      <style:text-properties style:font-name="Times New Roma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text-align="center" fo:margin-bottom="0in"/>
      <style:text-properties style:font-name="Times New Roma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text-align="center" fo:margin-bottom="0in"/>
      <style:text-properties style:font-name="Times New Roma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text-align="center" fo:margin-bottom="0in"/>
      <style:text-properties style:font-name="Times New Roma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text-align="center" fo:margin-bottom="0in"/>
      <style:text-properties style:font-name="Times New Roman"/>
    </style:style>
    <style:style style:name="P503" style:parent-style-name="Normalny" style:family="paragraph">
      <style:paragraph-properties fo:text-align="center" fo:margin-bottom="0in"/>
    </style:style>
    <style:style style:name="T504" style:parent-style-name="Domyślnaczcionkaakapitu" style:family="text">
      <style:text-properties style:font-name="Times New Roman"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text-align="center" fo:margin-bottom="0in"/>
      <style:text-properties style:font-name="Times New Roman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text-align="justify" fo:margin-top="0.0833in" fo:margin-bottom="0.0833in" fo:line-height="150%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text-align="justify" fo:margin-top="0.0833in" fo:margin-bottom="0.0833in" fo:line-height="150%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text-align="justify" fo:margin-top="0.0833in" fo:margin-bottom="0.0833in" fo:line-height="150%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text-align="justify" fo:margin-top="0.0833in" fo:margin-bottom="0.0833in" fo:line-height="150%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text-align="justify" fo:margin-top="0.0833in" fo:margin-bottom="0.0833in" fo:line-height="150%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text-align="justify" fo:margin-top="0.0833in" fo:margin-bottom="0.0833in" fo:line-height="150%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text-align="justify" fo:margin-top="0.0833in" fo:margin-bottom="0.0833in" fo:line-height="150%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text-align="justify" fo:margin-top="0.0833in" fo:margin-bottom="0.0833in" fo:line-height="150%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text-align="justify" fo:margin-top="0.0833in" fo:margin-bottom="0.0833in" fo:line-height="150%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text-align="justify" fo:margin-top="0.0833in" fo:margin-bottom="0.0833in" fo:line-height="150%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text-align="justify" fo:margin-top="0.0833in" fo:margin-bottom="0.0833in" fo:line-height="150%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text-align="justify" fo:margin-top="0.0833in" fo:margin-bottom="0.0833in" fo:line-height="150%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text-align="justify" fo:margin-top="0.0833in" fo:margin-bottom="0.0833in" fo:line-height="150%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text-align="justify" fo:margin-top="0.0833in" fo:margin-bottom="0.0833in" fo:line-height="150%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text-align="justify" fo:margin-top="0.0833in" fo:margin-bottom="0.0833in" fo:line-height="150%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text-align="justify" fo:margin-top="0.0833in" fo:margin-bottom="0.0833in" fo:line-height="150%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text-align="justify" fo:margin-top="0.0833in" fo:margin-bottom="0.0833in" fo:line-height="150%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text-align="justify" fo:margin-top="0.0833in" fo:margin-bottom="0.0833in" fo:line-height="150%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text-align="justify" fo:margin-top="0.0833in" fo:margin-bottom="0.0833in" fo:line-height="150%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text-align="justify" fo:margin-top="0.0833in" fo:margin-bottom="0.0833in" fo:line-height="150%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text-align="justify" fo:margin-top="0.0833in" fo:margin-bottom="0.0833in" fo:line-height="150%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text-align="justify" fo:margin-top="0.0833in" fo:margin-bottom="0.0833in" fo:line-height="150%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text-align="justify" fo:margin-top="0.0833in" fo:margin-bottom="0.0833in" fo:line-height="150%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text-align="justify" fo:margin-top="0.0833in" fo:margin-bottom="0.0833in" fo:line-height="150%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text-align="justify" fo:margin-top="0.0833in" fo:margin-bottom="0.0833in" fo:line-height="150%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text-align="justify" fo:margin-top="0.0833in" fo:margin-bottom="0.0833in" fo:line-height="150%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text-align="justify" fo:margin-top="0.0833in" fo:margin-bottom="0.0833in" fo:line-height="150%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text-align="justify" fo:margin-top="0.0833in" fo:margin-bottom="0.0833in" fo:line-height="150%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text-align="justify" fo:margin-top="0.0833in" fo:margin-bottom="0.0833in" fo:line-height="150%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text-align="justify" fo:margin-top="0.0833in" fo:margin-bottom="0.0833in" fo:line-height="150%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text-align="justify" fo:margin-top="0.0833in" fo:margin-bottom="0.0833in" fo:line-height="150%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text-align="justify" fo:margin-top="0.0833in" fo:margin-bottom="0.0833in" fo:line-height="150%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text-align="justify" fo:margin-top="0.0833in" fo:margin-bottom="0.0833in" fo:line-height="150%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text-align="justify" fo:margin-top="0.0833in" fo:margin-bottom="0.0833in" fo:line-height="150%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text-align="justify" fo:margin-top="0.0833in" fo:margin-bottom="0.0833in" fo:line-height="150%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text-align="justify" fo:margin-top="0.0833in" fo:margin-bottom="0.0833in" fo:line-height="150%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text-align="justify" fo:margin-top="0.0833in" fo:margin-bottom="0.0833in" fo:line-height="150%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text-align="justify" fo:margin-top="0.0833in" fo:margin-bottom="0.0833in" fo:line-height="150%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text-align="justify" fo:margin-top="0.0833in" fo:margin-bottom="0.0833in" fo:line-height="150%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text-align="justify" fo:margin-top="0.0833in" fo:margin-bottom="0.0833in" fo:line-height="150%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text-align="justify" fo:margin-top="0.0833in" fo:margin-bottom="0.0833in" fo:line-height="150%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text-align="justify" fo:margin-top="0.0833in" fo:margin-bottom="0.0833in" fo:line-height="150%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text-align="justify" fo:margin-top="0.0833in" fo:margin-bottom="0.0833in" fo:line-height="150%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text-align="justify" fo:margin-top="0.0833in" fo:margin-bottom="0.0833in" fo:line-height="150%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text-align="justify" fo:margin-top="0.0833in" fo:margin-bottom="0.0833in" fo:line-height="150%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text-align="justify" fo:margin-top="0.0833in" fo:margin-bottom="0.0833in" fo:line-height="150%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text-align="justify" fo:margin-top="0.0833in" fo:margin-bottom="0.0833in" fo:line-height="150%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text-align="justify" fo:margin-top="0.0833in" fo:margin-bottom="0.0833in" fo:line-height="150%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text-align="justify" fo:margin-top="0.0833in" fo:margin-bottom="0.0833in" fo:line-height="150%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text-align="justify" fo:margin-top="0.0833in" fo:margin-bottom="0.0833in" fo:line-height="150%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text-align="justify" fo:margin-top="0.0833in" fo:margin-bottom="0.0833in" fo:line-height="150%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text-align="justify" fo:margin-top="0.0833in" fo:margin-bottom="0.0833in" fo:line-height="150%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text-align="justify" fo:margin-top="0.0833in" fo:margin-bottom="0.0833in" fo:line-height="150%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text-align="justify" fo:margin-top="0.0833in" fo:margin-bottom="0.0833in" fo:line-height="150%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text-align="justify" fo:margin-top="0.0833in" fo:margin-bottom="0.0833in" fo:line-height="150%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text-align="justify" fo:margin-top="0.0833in" fo:margin-bottom="0.0833in" fo:line-height="150%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text-align="justify" fo:margin-top="0.0833in" fo:margin-bottom="0.0833in" fo:line-height="150%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text-align="justify" fo:margin-top="0.0833in" fo:margin-bottom="0.0833in" fo:line-height="150%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text-align="justify" fo:margin-top="0.0833in" fo:margin-bottom="0.0833in" fo:line-height="150%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text-align="justify" fo:margin-top="0.0833in" fo:margin-bottom="0.0833in" fo:line-height="150%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text-align="justify" fo:margin-top="0.0833in" fo:margin-bottom="0.0833in" fo:line-height="150%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text-align="justify" fo:margin-top="0.0833in" fo:margin-bottom="0.0833in" fo:line-height="150%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text-align="justify" fo:margin-top="0.0833in" fo:margin-bottom="0.0833in" fo:line-height="150%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text-align="justify" fo:margin-top="0.0833in" fo:margin-bottom="0.0833in" fo:line-height="150%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text-align="justify" fo:margin-top="0.0833in" fo:margin-bottom="0.0833in" fo:line-height="150%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text-align="justify" fo:margin-top="0.0833in" fo:margin-bottom="0.0833in" fo:line-height="150%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text-align="justify" fo:margin-top="0.0833in" fo:margin-bottom="0.0833in" fo:line-height="150%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text-align="justify" fo:margin-top="0.0833in" fo:margin-bottom="0.0833in" fo:line-height="150%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text-align="justify" fo:margin-top="0.0833in" fo:margin-bottom="0.0833in" fo:line-height="150%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text-align="justify" fo:margin-top="0.0833in" fo:margin-bottom="0.0833in" fo:line-height="150%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text-align="justify" fo:margin-top="0.0833in" fo:margin-bottom="0.0833in" fo:line-height="150%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text-align="justify" fo:margin-top="0.0833in" fo:margin-bottom="0.0833in" fo:line-height="150%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text-align="justify" fo:margin-top="0.0833in" fo:margin-bottom="0.0833in" fo:line-height="150%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text-align="justify" fo:margin-top="0.0833in" fo:margin-bottom="0.0833in" fo:line-height="150%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text-align="justify" fo:margin-top="0.0833in" fo:margin-bottom="0.0833in" fo:line-height="150%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text-align="justify" fo:margin-top="0.0833in" fo:margin-bottom="0.0833in" fo:line-height="150%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text-align="justify" fo:margin-top="0.0833in" fo:margin-bottom="0.0833in" fo:line-height="150%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text-align="justify" fo:margin-top="0.0833in" fo:margin-bottom="0.0833in" fo:line-height="150%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text-align="justify" fo:margin-top="0.0833in" fo:margin-bottom="0.0833in" fo:line-height="150%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text-align="justify" fo:margin-top="0.0833in" fo:margin-bottom="0.0833in" fo:line-height="150%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text-align="justify" fo:margin-top="0.0833in" fo:margin-bottom="0.0833in" fo:line-height="150%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text-align="justify" fo:margin-top="0.0833in" fo:margin-bottom="0.0833in" fo:line-height="150%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ny" style:family="paragraph">
      <style:paragraph-properties fo:text-align="justify" fo:margin-top="0.0833in" fo:margin-bottom="0.0833in" fo:line-height="150%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text-align="justify" fo:margin-top="0.0833in" fo:margin-bottom="0.0833in" fo:line-height="150%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text-align="justify" fo:margin-top="0.0833in" fo:margin-bottom="0.0833in" fo:line-height="150%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text-align="justify" fo:margin-top="0.0833in" fo:margin-bottom="0.0833in" fo:line-height="150%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" style:family="paragraph">
      <style:paragraph-properties fo:text-align="justify" fo:margin-top="0.0833in" fo:margin-bottom="0.0833in" fo:line-height="150%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text-align="justify" fo:margin-top="0.0833in" fo:margin-bottom="0.0833in" fo:line-height="150%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text-align="justify" fo:margin-top="0.0833in" fo:margin-bottom="0.0833in" fo:line-height="150%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text-align="justify" fo:margin-top="0.0833in" fo:margin-bottom="0.0833in" fo:line-height="150%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text-align="justify" fo:margin-top="0.0833in" fo:margin-bottom="0.0833in" fo:line-height="150%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text-align="justify" fo:margin-top="0.0833in" fo:margin-bottom="0.0833in" fo:line-height="150%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text-align="justify" fo:margin-top="0.0833in" fo:margin-bottom="0.0833in" fo:line-height="150%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text-align="justify" fo:margin-top="0.0833in" fo:margin-bottom="0.0833in" fo:line-height="150%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text-align="justify" fo:margin-top="0.0833in" fo:margin-bottom="0.0833in" fo:line-height="150%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text-align="justify" fo:margin-top="0.0833in" fo:margin-bottom="0.0833in" fo:line-height="150%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text-align="justify" fo:margin-top="0.0833in" fo:margin-bottom="0.0833in" fo:line-height="150%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text-align="justify" fo:margin-top="0.0833in" fo:margin-bottom="0.0833in" fo:line-height="150%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text-align="justify" fo:margin-top="0.0833in" fo:margin-bottom="0.0833in" fo:line-height="150%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text-align="justify" fo:margin-top="0.0833in" fo:margin-bottom="0.0833in" fo:line-height="150%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text-align="justify" fo:margin-top="0.0833in" fo:margin-bottom="0.0833in" fo:line-height="150%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text-align="justify" fo:margin-top="0.0833in" fo:margin-bottom="0.0833in" fo:line-height="150%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text-align="justify" fo:margin-top="0.0833in" fo:margin-bottom="0.0833in" fo:line-height="150%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text-align="justify" fo:margin-top="0.0833in" fo:margin-bottom="0.0833in" fo:line-height="150%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text-align="justify" fo:margin-top="0.0833in" fo:margin-bottom="0.0833in" fo:line-height="150%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text-align="justify" fo:margin-top="0.0833in" fo:margin-bottom="0.0833in" fo:line-height="150%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text-align="justify" fo:margin-top="0.0833in" fo:margin-bottom="0.0833in" fo:line-height="150%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text-align="justify" fo:margin-top="0.0833in" fo:margin-bottom="0.0833in" fo:line-height="150%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text-align="justify" fo:margin-top="0.0833in" fo:margin-bottom="0.0833in" fo:line-height="150%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text-align="justify" fo:margin-top="0.0833in" fo:margin-bottom="0.0833in" fo:line-height="150%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text-align="justify" fo:margin-top="0.0833in" fo:margin-bottom="0.0833in" fo:line-height="150%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text-align="justify" fo:margin-top="0.0833in" fo:margin-bottom="0.0833in" fo:line-height="150%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text-align="justify" fo:margin-top="0.0833in" fo:margin-bottom="0.0833in" fo:line-height="150%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text-align="justify" fo:margin-top="0.0833in" fo:margin-bottom="0.0833in" fo:line-height="150%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text-align="justify" fo:margin-top="0.0833in" fo:margin-bottom="0.0833in" fo:line-height="150%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text-align="justify" fo:margin-top="0.0833in" fo:margin-bottom="0.0833in" fo:line-height="150%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paragraph-properties fo:text-align="justify" fo:margin-top="0.0833in" fo:margin-bottom="0.0833in" fo:line-height="150%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paragraph-properties fo:text-align="justify" fo:margin-top="0.0833in" fo:margin-bottom="0.0833in" fo:line-height="150%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ny" style:family="paragraph">
      <style:paragraph-properties fo:text-align="justify" fo:margin-top="0.0833in" fo:margin-bottom="0.0833in" fo:line-height="150%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text-align="justify" fo:margin-top="0.0833in" fo:margin-bottom="0.0833in" fo:line-height="150%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text-align="justify" fo:margin-top="0.0833in" fo:margin-bottom="0.0833in" fo:line-height="150%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ny" style:family="paragraph">
      <style:paragraph-properties fo:text-align="justify" fo:margin-top="0.0833in" fo:margin-bottom="0.0833in" fo:line-height="150%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text-align="justify" fo:margin-top="0.0833in" fo:margin-bottom="0.0833in" fo:line-height="150%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ny" style:family="paragraph">
      <style:paragraph-properties fo:text-align="justify" fo:margin-top="0.0833in" fo:margin-bottom="0.0833in" fo:line-height="150%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text-align="justify" fo:margin-top="0.0833in" fo:margin-bottom="0.0833in" fo:line-height="150%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text-align="justify" fo:margin-top="0.0833in" fo:margin-bottom="0.0833in" fo:line-height="150%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ny" style:family="paragraph">
      <style:paragraph-properties fo:text-align="justify" fo:margin-top="0.0833in" fo:margin-bottom="0.0833in" fo:line-height="150%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ny" style:family="paragraph">
      <style:paragraph-properties fo:text-align="justify" fo:margin-top="0.0833in" fo:margin-bottom="0.0833in" fo:line-height="150%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ny" style:family="paragraph">
      <style:paragraph-properties fo:text-align="justify" fo:margin-top="0.0833in" fo:margin-bottom="0.0833in" fo:line-height="150%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ny" style:family="paragraph">
      <style:paragraph-properties fo:text-align="justify" fo:margin-top="0.0833in" fo:margin-bottom="0.0833in" fo:line-height="150%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text-align="justify" fo:margin-top="0.0833in" fo:margin-bottom="0.0833in" fo:line-height="150%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text-align="justify" fo:margin-top="0.0833in" fo:margin-bottom="0.0833in" fo:line-height="150%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text-align="justify" fo:margin-top="0.0833in" fo:margin-bottom="0.0833in" fo:line-height="150%"/>
    </style:style>
    <style:style style:name="P792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3">ZARZĄDZENIE Nr 165/2024</text:span></text:p>
      <text:p text:style-name="P4">Burmistrza Kamieńca Ząbkowickiego</text:p>
      <text:p text:style-name="P5"><text:span text:style-name="T6">         z dnia 13.06.2024 r.           </text:span></text:p>
      <text:p text:style-name="P7"> </text:p>
      <text:p text:style-name="P8"><text:span text:style-name="T9">w</text:span><text:span text:style-name="T10"> </text:span><text:span text:style-name="T11">sprawie</text:span><text:span text:style-name="T12"> </text:span><text:span text:style-name="T13">Regulaminu korzystania ze świetlic wiejskich na terenie<text:s/></text:span><text:span text:style-name="T14"><text:line-break/>Gminy Kamieniec Ząbkowicki<text:s/></text:span></text:p>
      <text:p text:style-name="P15"/>
      <text:p text:style-name="P16"><text:span text:style-name="T17">Na podstawie art. 30 ust. 2 ustawy z dnia 8 marca 1990 r. o<text:s/></text:span><text:span text:style-name="T18">samorządzie gminnym (Dz.U. z 2024 r., poz. 609 ze zm.)</text:span><text:span text:style-name="T19">, zarządza się co następuje:</text:span></text:p>
      <text:p text:style-name="P20"/>
      <text:p text:style-name="P21">§ 1</text:p>
      <text:list text:style-name="LFO1" text:continue-numbering="true">
        <text:list-item>
          <text:p text:style-name="P22"><text:span text:style-name="T23">Wprowadza się<text:s/></text:span><text:span text:style-name="T24">Regulamin korzystania ze świetlic wiejskich na terenie Gminy Kamieniec Ząbkowicki<text:s/></text:span><text:span text:style-name="T25">stanowiący załącznik do niniejszego zarządzenia.</text:span></text:p>
        </text:list-item>
        <text:list-item>
          <text:p text:style-name="P26"><text:span text:style-name="T27">Regulamin dotyczy świetlic wiejskich położonych na terenie Gminy Kamieniec Ząbkowicki.</text:span></text:p>
        </text:list-item>
      </text:list>
      <text:p text:style-name="P28"/>
      <text:p text:style-name="P29">§ 2</text:p>
      <text:p text:style-name="P30"/>
      <text:p text:style-name="P31"><text:span text:style-name="T32">Wykonanie zarządzenia powierza się Kierownikowi Referatu Planowania i Rozwoju</text:span><text:span text:style-name="T33">.<text:s/></text:span></text:p>
      <text:p text:style-name="P34"/>
      <text:p text:style-name="P35">§ 3</text:p>
      <text:p text:style-name="P36"/>
      <text:p text:style-name="P37">Zarządzenie wchodzi w życie z dniem 01.07.2024 r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Załącznik Nr 1<text:s/><text:bookmark-start text:name="_Hlk32921325"/>do Zarządzenia Nr 165/2024<text:s/><text:bookmark-end text:name="_Hlk32921325"/></text:p>
      <text:p text:style-name="P63">Burmistrza Kamieńca Ząbkowickiego</text:p>
      <text:p text:style-name="P64"> z dnia 13.06.2024 r.</text:p>
      <text:p text:style-name="P65"/>
      <text:p text:style-name="P66"><text:span text:style-name="T67"> </text:span></text:p>
      <text:p text:style-name="P68"/>
      <text:p text:style-name="P69">Regulamin korzystania ze świetlic wiejskich na terenie</text:p>
      <text:p text:style-name="P70">Gminy Kamieniec Ząbkowicki</text:p>
      <text:p text:style-name="P71"/>
      <text:p text:style-name="P72"><text:span text:style-name="T73">POSTANOWIENIA OGÓLNE</text:span></text:p>
      <text:list text:style-name="LFO2" text:continue-numbering="true">
        <text:list-item>
          <text:p text:style-name="P74"><text:span text:style-name="T75">Świetlice wiejskie stanowią własność Gminy Kamieniec Ząbkowicki.</text:span></text:p>
        </text:list-item>
        <text:list-item>
          <text:p text:style-name="P76"><text:span text:style-name="T77">Nadzór nad mieniem i działalnością świetlic wiejskich sprawuje<text:s/></text:span><text:span text:style-name="T78">Burmistrz Kamieńca Ząbkowickiego</text:span><text:span text:style-name="T79"><text:s/></text:span><text:span text:style-name="T80">na podstawie przepisów ustawy o samorządzie gminnym i innych przepisów szczególnych.</text:span></text:p>
        </text:list-item>
        <text:list-item>
          <text:p text:style-name="P81">Świetlica wiejska jest miejscem spotkań mieszkańców gminy, zgodnie z potrzebami lokalnej społeczności.</text:p>
        </text:list-item>
        <text:list-item>
          <text:p text:style-name="P82">Administratorem świetlic wiejskich jest Urząd Miejski w Kamieńcu Ząbkowickim.</text:p>
        </text:list-item>
        <text:list-item>
          <text:p text:style-name="P83">Gospodarzem świetlicy wiejskiej jest opiekun świetlicy działający na podstawie pisemnej umowy z Urzędem Miejskim w Kamieńcu Ząbkowickim.<text:s/></text:p>
        </text:list-item>
        <text:list-item>
          <text:p text:style-name="P84">Godziny otwarcia świetlicy określa harmonogram pracy opiekuna świetlicy, dostosowany do stałych zajęć prowadzonych dla dzieci, młodzieży i dorosłych oraz potrzeby mieszkańców.</text:p>
        </text:list-item>
        <text:list-item>
          <text:p text:style-name="P85"><text:span text:style-name="T86">Za podpisywanie umów i wystawianie faktury VAT za wynajmowanie świetlicy odpowiada</text:span><text:s/><text:span text:style-name="T87">wyznaczony przez Burmistrza pracownik</text:span><text:span text:style-name="T88"><text:s/></text:span><text:span text:style-name="T89">Urzędu Miejskiego w Kamieńcu Ząbkowickim.<text:s/></text:span></text:p>
        </text:list-item>
        <text:list-item>
          <text:p text:style-name="P90">Działalność świetlicy wiejskiej ma na celu integrację środowiska lokalnego, inicjowanie aktywności mieszkańców działających na rzecz wsi oraz prowadzenia działalności kulturalno-oświatowej i sportowej. Świetlica wiejska jest miejscem spotkań integrujących środowisko.</text:p>
        </text:list-item>
        <text:list-item>
          <text:p text:style-name="P91">Celem działania świetlicy wiejskiej jest :</text:p>
        </text:list-item>
      </text:list>
      <text:p text:style-name="P92">a/ integracja mieszkańców danej wsi,</text:p>
      <text:p text:style-name="P93">b/popularyzacja amatorskich form artystycznych,</text:p>
      <text:p text:style-name="P94">c/ rozwój działalności kulturalnej adresowanej do różnych grup wiekowych społeczności wiejskiej,</text:p>
      <text:p text:style-name="P95">d/ promowanie sportu na wsi, podejmowanie działań rekreacyjnej,</text:p>
      <text:p text:style-name="P96">e/ organizacja imprez dla mieszkańców wsi (festyny, uroczystości),</text:p>
      <text:p text:style-name="P97">f/ organizacja spotkań lokalnych działalności na terenie wsi np. Rady Sołeckie, Koła Gospodyń Wiejskich, Ochotnicze Straże Pożarne, zespoły sportowe, itp.,</text:p>
      <text:p text:style-name="P98">g/ promocja wsi i gminy.</text:p>
      <text:p text:style-name="P99"/>
      <text:p text:style-name="P100"><text:span text:style-name="T101">OPIEKUN ŚWIETLICY</text:span></text:p>
      <text:p text:style-name="P102">Do obowiązków opiekuna świetlicy należy:</text:p>
      <text:p text:style-name="P103">a/ utrzymywanie stałego kontaktu z Urzędem Miejskim w Kamieńcu Ząbkowickim,</text:p>
      <text:soft-page-break/>
      <text:p text:style-name="P104">b/ utrzymanie dobrych relacji z Sołtysem, mieszkańcami sołectw oraz z podmiotami działającymi na terenie funkcjonowania świetlicy,</text:p>
      <text:p text:style-name="P105">c/ dbanie o czystość obiektu oraz zapewnienie bezpiecznego korzystania ze świetlicy. Dbanie o otoczenie Świetlicy w obrębie budynku i przylegającym do niego placu zabaw,</text:p>
      <text:p text:style-name="P106">d/ ogrzewanie obiektu, dbanie o urządzenia i sprzęt znajdujący się w świetlicy,<text:s/></text:p>
      <text:p text:style-name="P107">e/ dbanie o oszczędność energii elektrycznej (szczególnie przy korzystaniu z ogrzewania),<text:s/></text:p>
      <text:p text:style-name="P108"><text:span text:style-name="T109">f/ udostępnianie świetlicy zgodnie z ustalonym harmonogramem, na zebrania i spotkania wiejskie oraz imprezy i uroczystości okolicznościowe, zapoznanie osób z obiektem oraz z regulaminem korzystania ze świetlicy, przekazanie sprzętu i urządzeń osobom uprawnionym, odbiór świetlicy po zakończaniu zebrań, spotkań czy uroczystości. Wzór harmonogramu stanowi Załącznik nr 4 do Regulaminu.<text:s/></text:span></text:p>
      <text:p text:style-name="P110">g/ współorganizowanie imprez środowiskowych,</text:p>
      <text:p text:style-name="P111">h/ informowanie mieszkańców sołectwa o planowanych imprezach,</text:p>
      <text:p text:style-name="P112"><text:span text:style-name="T113">i/ zgłaszanie do pracownika Urzędu Miejskiego w Kamieńcu Ząbkowickim: usterek, awarii, potrzeb (opał, środki czystości, itp.),</text:span></text:p>
      <text:p text:style-name="P114"><text:span text:style-name="T115">j/</text:span><text:span text:style-name="T116"><text:s/>składanie do<text:s/></text:span><text:span text:style-name="T117">Urzędu Miejskiego w Kamieńcu Ząbkowickim</text:span><text:span text:style-name="T118"><text:s/>miesięcznych sprawozdań z funkcjonowania świetlicy</text:span></text:p>
      <text:p text:style-name="P119">k/ prowadzenie rejestru działalności świetlicy oraz rejestru udostępniania obiektu,<text:bookmark-start text:name="page2"/><text:bookmark-end text:name="page2"/></text:p>
      <text:p text:style-name="P120">i/ opiekun świetlicy ponosi odpowiedzialność materialną za powierzony mu sprzęt i urządzenia, stanowiące wyposażenie świetlicy. Sołtys podpisujący odpowiedzialność za powierzone klucze ponosi odpowiedzialność materialną za urządzenia stanowiące wyposażenie świetlicy.</text:p>
      <text:p text:style-name="P121"/>
      <text:p text:style-name="P122"><text:span text:style-name="T123">ZARZĄDZANIE MAJĄTKIEM ŚWIETLIC WIEJSKICH</text:span></text:p>
      <text:list text:style-name="LFO3" text:continue-numbering="true">
        <text:list-item>
          <text:p text:style-name="P124"><text:span text:style-name="T125">Świetlice wiejskie stanowią własność<text:s/></text:span><text:span text:style-name="T126">Gminy Kamieniec Ząbkowicki.</text:span></text:p>
        </text:list-item>
        <text:list-item>
          <text:p text:style-name="P127">Świetlicami administruje Urząd Miejski w Kamieńcu Ząbkowickim.</text:p>
        </text:list-item>
        <text:list-item>
          <text:p text:style-name="P128">Świetlice mogą być:</text:p>
        </text:list-item>
      </text:list>
      <text:p text:style-name="P129">a/ odpłatnie wynajmowane m.in. na uroczystości rodzinne, zgodnie z cennikiem jaki określa Zarządzenie Burmistrza Kamieńca Ząbkowickiego w sprawie ustalenia stawek czynszu za najem i dzierżawę nieruchomości. <text:s text:c="5"/></text:p>
      <text:p text:style-name="P130"><text:s/>b/ nieodpłatne.</text:p>
      <text:p text:style-name="P131">4. Zastrzega się, że Gminy Kamieniec Ząbkowicki ma pierwszeństwo do rezerwacji terminów.</text:p>
      <text:p text:style-name="P132"/>
      <text:p text:style-name="P133"><text:span text:style-name="T134">ZASADY UDOSTĘPNIANIA</text:span></text:p>
      <text:list text:style-name="LFO4" text:continue-numbering="true">
        <text:list-item>
          <text:p text:style-name="P135">Świetlice udostępniane są osobom pełnoletnim.</text:p>
        </text:list-item>
        <text:list-item>
          <text:p text:style-name="P136"><text:span text:style-name="T137">Korzystanie ze świetlicy odbywa się na podstawie złożonego wniosku o udostępnienie świetlicy – rezerwacja terminu. Wzór wniosku określa Załącznik nr 1 do Regulaminu.</text:span></text:p>
        </text:list-item>
        <text:list-item>
          <text:p text:style-name="P138"><text:span text:style-name="T139">Na tydzień przed wynajęciem świetlicy pracownik Urzędu sporządza stosowna umowę najmu świetlicy. Wzór umowy stanowi Załącznik nr 2 do Regulaminu.</text:span></text:p>
        </text:list-item>
        <text:list-item>
          <text:p text:style-name="P140"><text:span text:style-name="T141">Opłaty za wynajęcia świetlic określa Zarządzenie Burmistrza Kamieńca Ząbkowickiego</text:span><text:s/><text:span text:style-name="T142">w sprawie ustalenia stawek czynszu za najem i dzierżawę nieruchomości.</text:span></text:p>
        </text:list-item>
        <text:list-item>
          <text:p text:style-name="P143">Odpłatność za świetlicę dokonuje się przelewem na podstawie wystawionej przez pracownika Urzędu faktury Vat w terminie określonym w ww. fakturze.</text:p>
        </text:list-item>
        <text:list-item>
          <text:p text:style-name="P144"><text:span text:style-name="T145">Osobą odpowiedzialną za przekazanie i odbiór świetlicy jest jej opiekun - odbiór na podstawie protokołu. Wzór protokołu stanowi Załącznik nr 3 do Regulaminu.</text:span></text:p>
        </text:list-item>
        <text:list-item>
          <text:p text:style-name="P146">Przy każdorazowym przekazaniu świetlicy (wynajem lub użyczenie ), opiekun świetlicy wraz z osobą na rzecz, której następuje przekazanie (organizator) sprawdza stan pomieszczeń, urządzeń oraz wyposażenia. Strony podpisują stosowny protokół.</text:p>
        </text:list-item>
        <text:list-item>
          <text:p text:style-name="P147">Korzystający z obiektu nie może podnajmować/udostępniać pomieszczeń innym osobom.</text:p>
        </text:list-item>
        <text:list-item>
          <text:p text:style-name="P148">Korzystający z obiektu ponosi pełną odpowiedzialność za urządzenia i wyposażenie znajdujące się w pomieszczeniach. W przypadku uszkodzenia, zniszczenia bądź kradzieży urządzeń lub wyposażenia, o którym mowa wyżej Korzystający ma obowiązek zgłoszenia tego faktu opiekunowi.</text:p>
        </text:list-item>
        <text:list-item>
          <text:p text:style-name="P149"><text:bookmark-start text:name="_Hlk167369708"/>W przypadku stwierdzenia zniszczeń Korzystający ze świetlicy zobowiązany jest na własny koszt do usunięcia powstałych usterek, naprawy bądź w przypadku znacznego uszkodzenie sprzętu - jego wymiany, w terminie wskazanym przez Opiekuna świetlicy. W przypadku niezastosowania się do powyższych wytycznych, szkoda zostanie naprawiona z budżetu Gminy, a osoba korzystająca ze świetlicy zostanie obciążona kosztami naprawy lub zakupu.</text:p>
        </text:list-item>
        <text:list-item>
          <text:p text:style-name="P150"><text:bookmark-end text:name="_Hlk167369708"/>Korzystający zobowiązany jest do przestrzegania przepisów BHP i przeciwpożarowych obowiązujących w budynku, jak również do utrzymania czystości w pomieszczeniach.</text:p>
        </text:list-item>
        <text:list-item>
          <text:p text:style-name="P151">Do obowiązków Korzystającego należy dokładne posprzątanie wszystkich zajmowanych pomieszczeń, używanego sprzętu oraz terenu przed wejściem bezpośrednio po zakończeniu korzystania z obiektu.</text:p>
        </text:list-item>
        <text:list-item>
          <text:p text:style-name="P152">Nieodpłatnie udostępnia się świetlice na następujące cele:</text:p>
        </text:list-item>
      </text:list>
      <text:p text:style-name="P153">- gminie, na zebrania wiejskie organizowane przez Gminę;</text:p>
      <text:p text:style-name="P154">- zebrania i spotkania organizowane przez sołtysów i rady sołeckie w ramach działalności statutowej;</text:p>
      <text:p text:style-name="P155">- imprezy (festyny, uroczystości, zabawy) organizowane dla mieszkańców lub na ich rzecz przez sołtysów i rady sołeckie;</text:p>
      <text:p text:style-name="P156">- imprezy i zabawy dla dzieci z terenu Gminy organizowane przez instytucje publiczne;</text:p>
      <text:p text:style-name="P157">- kursy i szkolenia organizowane nieodpłatnie dla mieszkańców Gminy;</text:p>
      <text:p text:style-name="P158">- organizacjom pozarządowym, stowarzyszeniom itp. działającym na terenie Gminy, na potrzeby działalności statutowej;</text:p>
      <text:p text:style-name="P159"><text:span text:style-name="T160">- mieszkańcom danego sołectwa (a w przypadku miejscowości Suszka dot. okręgu wyborczego obejmującego również ulice: Kłodzka, Krzyżowa, Lipowa, Wąska, Wileńska, Wodociągowa) na własne potrzeby (np. urodziny, komunie, chrzciny itp.)          </text:span></text:p>
      <text:p text:style-name="P161"/>
      <text:p text:style-name="P162"><text:span text:style-name="T163">BEZPIECZEŃSTWO W ŚWIETLICY</text:span></text:p>
      <text:p text:style-name="P164">W świetlicy oraz na terenach przynależnych do świetlicy obowiązują wynikające z niniejszego regulaminu oraz przepisów zakazy:</text:p>
      <text:list text:style-name="LFO5" text:continue-numbering="true">
        <text:list-item>
          <text:p text:style-name="P165">Wnoszenia szkodliwych substancji chemicznych oraz materiałów, broni i innych przedmiotów niebezpiecznych dla zdrowia i życia korzystających z placu,</text:p>
        </text:list-item>
        <text:list-item>
          <text:p text:style-name="P166">Zakłócania porządku,</text:p>
        </text:list-item>
        <text:list-item>
          <text:p text:style-name="P167">Prowadzenia sprzedaży towarów i usług oraz umieszczania reklam,</text:p>
        </text:list-item>
        <text:list-item>
          <text:p text:style-name="P168">Korzystania ze świetlicy wiejskich w sposób niezgodny z jej przeznaczeniem lub stwarzającym zagrożenie dla osób korzystających ze świetlicy,</text:p>
        </text:list-item>
        <text:list-item>
          <text:p text:style-name="P169">Sprzedaży i spożywania napojów alkoholowych, palenia papierosów i innych artykułów tytoniowych przez osoby oraz używania środków odurzających,</text:p>
        </text:list-item>
        <text:list-item>
          <text:p text:style-name="P170">Nieobyczajnego zachowania i używania wulgarnego słownictwa.</text:p>
        </text:list-item>
      </text:list>
      <text:p text:style-name="P171"> </text:p>
      <text:p text:style-name="P172"><text:span text:style-name="T173">FINANSOWANIE ŚWIETLIC WIEJSKICH</text:span></text:p>
      <text:p text:style-name="P174">Utrzymanie obiektu świetlic wiejskich w Gminie Kamieniec Ząbkowicki finansowane jest bezpośrednio z budżetu Gminy lub środków zewnętrznych.</text:p>
      <text:p text:style-name="P175"> </text:p>
      <text:p text:style-name="P176"><text:span text:style-name="T177">POSTANOWIENIA KOŃCOWE</text:span></text:p>
      <text:list text:style-name="LFO6" text:continue-numbering="true">
        <text:list-item>
          <text:p text:style-name="P178">Imprezy, zebrania, o charakterze cyklicznym lub zorganizowanym powinny być zgłoszone do harmonogramu świetlicy prowadzonej przez opiekuna obiektu.</text:p>
        </text:list-item>
        <text:list-item>
          <text:p text:style-name="P179">Osoby korzystające ze świetlicy winny przestrzegać przepisów BHP, ppoż. dotyczących porządku publicznego oraz sanitarnych.</text:p>
        </text:list-item>
        <text:list-item>
          <text:p text:style-name="P180">Regulamin wchodzi w życie z dniem  01.07.2024 r.<text:s/></text:p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81"/>
      <text:p text:style-name="P182">Załącznik nr 1<text:s/></text:p>
      <text:p text:style-name="P183"><text:span text:style-name="T184">do<text:s/></text:span><text:span text:style-name="T185">Regulamin korzystania ze świetlic wiejskich<text:s/></text:span></text:p>
      <text:p text:style-name="P186"><text:span text:style-name="T187">na terenie Gminy Kamieniec Ząbkowicki</text:span></text:p>
      <text:p text:style-name="P188">Wniosek o udostępnienie świetlicy</text:p>
      <text:p text:style-name="P189"/>
      <text:p text:style-name="P190">…………………. ……………………..</text:p>
      <text:p text:style-name="P191"><text:s text:c="3"/><text:tab/><text:tab/><text:tab/><text:tab/><text:tab/><text:tab/><text:tab/>Miejscowość i data</text:p>
      <text:p text:style-name="P192">…………………………………..</text:p>
      <text:p text:style-name="P193">Imię i nazwisko</text:p>
      <text:p text:style-name="P194">………………………………….</text:p>
      <text:p text:style-name="P195">………………………………….</text:p>
      <text:p text:style-name="P196">adres</text:p>
      <text:p text:style-name="P197">………………………………….</text:p>
      <text:p text:style-name="P198">Numer telefonu</text:p>
      <text:p text:style-name="P199"/>
      <text:p text:style-name="P200">Do Burmistrza<text:s/></text:p>
      <text:p text:style-name="P201">Kamieńca Ząbkowickiego</text:p>
      <text:p text:style-name="P202"/>
      <text:p text:style-name="P203"/>
      <text:p text:style-name="P204"/>
      <text:p text:style-name="P205">Zwracam się z prośbą o wynajęcie/użyczenie*<text:s/>świetlicy wiejskiej w miejscowości ……………………………<text:s/>w dniu ……………………. celem zorganizowania imprezy …………………………. .</text:p>
      <text:p text:style-name="P206"/>
      <text:p text:style-name="P207"/>
      <text:p text:style-name="P208"/>
      <text:p text:style-name="P209">………………</text:p>
      <text:p text:style-name="P210">podpis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*Niepotrzebne skreślić<text:s/></text:p>
      <text:soft-page-break/>
      <text:p text:style-name="P220">Załącznik nr 2<text:s/></text:p>
      <text:p text:style-name="P221"><text:span text:style-name="T222">do<text:s/></text:span><text:span text:style-name="T223">Regulamin korzystania ze świetlic wiejskich<text:s/></text:span></text:p>
      <text:p text:style-name="P224">na terenie Gminy Kamieniec Ząbkowicki</text:p>
      <text:p text:style-name="P225"/>
      <text:p text:style-name="P226">UMOWA NAJMU</text:p>
      <text:p text:style-name="P227">POMIESZCZEŃ ŚWIETLICY WIEJSKIEJ</text:p>
      <text:p text:style-name="P228">Nr ………………..</text:p>
      <text:p text:style-name="P229"/>
      <text:p text:style-name="P230">Zawarta w dniu ………………….. r. pomiędzy:</text:p>
      <text:p text:style-name="P231"/>
      <text:p text:style-name="P232"><text:span text:style-name="T233">Gminą Kamieniec Ząbkowicki</text:span><text:span text:style-name="T234"><text:s/>zwaną w treści umowy<text:s/></text:span><text:span text:style-name="T235">„Gminą”</text:span><text:span text:style-name="T236"><text:s/>reprezentowaną przez:<text:s/></text:span><text:span text:style-name="T237"><text:line-break/>Burmistrza Kamieńca Ząbkowickiego – Sylwester Kowal</text:span></text:p>
      <text:p text:style-name="P238"/>
      <text:p text:style-name="P239"><text:span text:style-name="T240">a</text:span></text:p>
      <text:p text:style-name="P241"/>
      <text:p text:style-name="P242"><text:span text:style-name="T243">Panem/Panią <text:s/>…………………….. zam. ul………………………, ……………………….., zwany dalej<text:s/></text:span><text:span text:style-name="T244">„Najemcą”</text:span><text:span text:style-name="T245">.</text:span></text:p>
      <text:p text:style-name="P246"/>
      <text:p text:style-name="P247">§1.</text:p>
      <text:p text:style-name="P248"/>
      <text:p text:style-name="P249">Przedmiotem umowy jest najem sali świetlicy wiejskiej w miejscowości ……………….. w dniu ……………… r. – w celu zorganizowania przez Najemcę imprezy okolicznościowej - ………………...</text:p>
      <text:p text:style-name="P250"/>
      <text:p text:style-name="P251">§2.</text:p>
      <text:p text:style-name="P252"/>
      <text:list text:style-name="LFO7" text:continue-numbering="true">
        <text:list-item>
          <text:p text:style-name="P253">Przedmiot umowy najmu, określony w §1 obejmuje także wyposażenie sal świetlicy wiejskiej, tj. m.in.: stoły, krzesła, stół bilardowy, stoły do tenisa stołowego, prawo korzystania z kuchenki, zlewu i znajdującego się na salach umeblowania.<text:s/></text:p>
        </text:list-item>
        <text:list-item>
          <text:p text:style-name="P254">Przedmiot umowy najmu nie obejmuje wyposażenia kuchennego – tj. zastawy stołowej, garnków, naczyń i sztućców.</text:p>
        </text:list-item>
      </text:list>
      <text:p text:style-name="P255"/>
      <text:p text:style-name="P256">§3.</text:p>
      <text:p text:style-name="P257"/>
      <text:p text:style-name="P258">Kwota odpłatności z tytułu niniejszej umowy płatna przez Najemcę wynosi …………. zł netto + podatek VAT (tj. łącznie ………….. zł brutto).</text:p>
      <text:p text:style-name="P259"/>
      <text:p text:style-name="P260">§4.</text:p>
      <text:p text:style-name="P261"/>
      <text:list text:style-name="LFO8" text:continue-numbering="true">
        <text:list-item>
          <text:p text:style-name="P262">Na podstawie wystawionej faktury VAT, w terminie do …………………. r. Najemca dokonuje wpłaty odpłatności w kwocie określonej w paragrafie 3 na konto Gminy Kamieniec Ząbkowicki, tj.: BS Ząbkowice Śląskie o/Kamieniec Ząbkowicki Nr konta 43 9533 1030 2005 0000 0114 0001.</text:p>
        </text:list-item>
        <text:list-item>
          <text:p text:style-name="P263">Osobą odpowiedzialną za przekazanie i odbiór świetlicy jest jej opiekun - odbiór na podstawie protokołu. <text:s text:c="2"/></text:p>
        </text:list-item>
      </text:list>
      <text:p text:style-name="P264"/>
      <text:p text:style-name="P265">§5.</text:p>
      <text:p text:style-name="P266"/>
      <text:list text:style-name="LFO9" text:continue-numbering="true">
        <text:list-item>
          <text:p text:style-name="P267">Za ewentualne uszkodzenia, zniszczenia i pogorszenia stanu technicznego sal świetlicy oraz ich wyposażenia odpowiada Najemca.<text:s/></text:p>
        </text:list-item>
        <text:list-item>
          <text:p text:style-name="P268">Najemca zobowiązany jest do zapoznania się z Regulaminem korzystania ze świetlic wiejskich na terenie Gminy Kamieniec Ząbkowicki.</text:p>
        </text:list-item>
        <text:list-item>
          <text:p text:style-name="P269">Najemca na zasadach wyłączności jest także odpowiedzialny za zapewnienie w trakcie trwania umowy najmu warunków nie stwarzających zagrożenia dla życia i zdrowia przebywających w salach świetlicy osób, a także warunków nie zagrażających stanowi technicznemu znajdujących się w salach świetlicy wyposażenia i sprzętu.<text:s/></text:p>
        </text:list-item>
        <text:list-item>
          <text:p text:style-name="P270">Najemca na zasadach wyłączności jest także odpowiedzialny za uzyskanie stosownych zgłoszeń i zezwoleń wymaganych prawem dla planowanych przez niego działań w ramach trwania umowy najmu, tj. m.in.: zezwolenia na organizację imprezy, zezwolenia na sprzedaż alkoholu, dokonanie ubezpieczenia organizowanych działań i zajęć oraz uczestniczących w nich osób.<text:s/></text:p>
        </text:list-item>
      </text:list>
      <text:p text:style-name="P271">§6.</text:p>
      <text:p text:style-name="P272"/>
      <text:list text:style-name="LFO10" text:continue-numbering="true">
        <text:list-item>
          <text:p text:style-name="P273">Najem świetlicy może odbywać się w ścisłym reżimie sanitarnym.</text:p>
        </text:list-item>
        <text:list-item>
          <text:p text:style-name="P274"><text:span text:style-name="T275">Po zakończeniu umowy najmu przedmiot umowy (tj.: sale świetlicy wraz<text:s/></text:span><text:span text:style-name="T276"><text:line-break/>z wyposażeniem) powinien być zwrócony Opiekunowi świetlicy w stanie niepogorszonym, w tym sale świetlicy powinny zostać posprzątane</text:span><text:span text:style-name="T277"><text:s/></text:span><text:span text:style-name="T278">przez Najemcę. Środki czystości, na czas najmu świetlicy zapewnia Najemca.</text:span></text:p>
        </text:list-item>
        <text:list-item>
          <text:p text:style-name="P279">Najemca zobowiązany jest do usunięcia wszelkich odpadów komunalnych powstałych w trakcie najmu świetlicy.</text:p>
        </text:list-item>
        <text:list-item>
          <text:p text:style-name="P280">W przypadku stwierdzenia zniszczeń Korzystający ze świetlicy zobowiązany jest na własny koszt do usunięcia powstałych usterek, naprawy bądź w przypadku znacznego uszkodzenie sprzętu - jego wymiany, w terminie wskazanym przez Opiekuna świetlicy. W przypadku niezastosowania się do powyższych wytycznych, szkoda zostanie naprawiona z budżetu Gminy, a osoba korzystająca ze świetlicy zostanie obciążona kosztami naprawy lub zakupu.</text:p>
        </text:list-item>
        <text:list-item>
          <text:p text:style-name="P281">W przypadku braku posprzątania sal świetlicy Najemca zostanie obciążony dodatkowym wynagrodzeniem w wysokości 100 zł netto plus podatek VAT (tj. łącznie 123,00 zł brutto), a także, w przypadku stwierdzenia pozostawienia odpadów, koniecznością poniesienia kosztów utylizacji odpadów komunalnych zgodnie z obowiązującym cennikiem.<text:s/></text:p>
        </text:list-item>
        <text:list-item>
          <text:p text:style-name="P282">Stwierdzenie wystąpienia okoliczności wskazanych w ust. 3-5 zostanie potwierdzone stosownym protokołem (zaopatrzonym w dokumentację zdjęciową) podpisanym przez Opiekuna świetlicy oraz Najemcę.</text:p>
        </text:list-item>
      </text:list>
      <text:p text:style-name="P283"/>
      <text:p text:style-name="P284">§7.</text:p>
      <text:p text:style-name="P285"/>
      <text:p text:style-name="P286">Umowę sporządzono w dwóch jednakowych egzemplarzach, po jednej dla każdej ze stron.</text:p>
      <text:p text:style-name="P287"/>
      <text:p text:style-name="P288"/>
      <text:p text:style-name="P289"/>
      <text:p text:style-name="P290">Gmina<text:tab/><text:tab/><text:tab/><text:tab/><text:tab/><text:tab/><text:tab/><text:tab/>Najemca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soft-page-break/>
      <text:p text:style-name="P300">Załącznik nr 3 <text:s/></text:p>
      <text:p text:style-name="P301"><text:span text:style-name="T302">do<text:s/></text:span><text:span text:style-name="T303">Regulamin korzystania ze świetlic wiejskich<text:s/></text:span></text:p>
      <text:p text:style-name="P304">na terenie Gminy Kamieniec Ząbkowicki</text:p>
      <text:p text:style-name="P305"/>
      <text:p text:style-name="P306">PROTOKÓŁ ZDAWCZO – ODBIORCZY</text:p>
      <text:p text:style-name="P307"/>
      <text:p text:style-name="P308">Spisany w dniach: …………………. i ………………… w sprawie wydania i zwrotu świetlicy wraz z infrastrukturą towarzyszącą oraz wyposażeniem,<text:s/></text:p>
      <text:p text:style-name="P309">Pomiędzy:</text:p>
      <text:p text:style-name="P310">Opiekunem świetlicy: ………………………………………………………………….</text:p>
      <text:p text:style-name="P311"/>
      <text:p text:style-name="P312">Korzystającym/najemcą*:………………………………………………………………………</text:p>
      <text:p text:style-name="P313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4">Podstawą do przekazania świetlicy jest:</text:p>
                    </text:list-item>
                  </text:list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315">Zgoda opiekuna świetlicy</text:p>
        </text:list-item>
        <text:list-item>
          <text:p text:style-name="P316">Umowa najmu świetlicy nr ……………….. z dnia …………………….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7">Opis przekazywanej świetlicy:</text:p>
                    </text:list-item>
                  </text:list>
                </text:list-item>
              </text:list>
            </text:list-item>
          </text:list>
        </text:list-item>
      </text:list>
      <text:p text:style-name="P318">Adres: …………………………………………………..……………..</text:p>
      <text:p text:style-name="P319">Ilość pomieszczeń: ……………………………………………………</text:p>
      <text:p text:style-name="P320">3. Stan techniczny przekazanej świetlicy: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rows-spanned="2">
            <text:p text:style-name="P329"/>
            <text:p text:style-name="P330">l.p.</text:p>
          </table:table-cell>
          <table:table-cell table:style-name="TableCell331" table:number-rows-spanned="2">
            <text:p text:style-name="P332"/>
            <text:p text:style-name="P333">Opis świetlicy</text:p>
            <text:p text:style-name="P334"/>
            <text:p text:style-name="P335"/>
          </table:table-cell>
          <table:table-cell table:style-name="TableCell336" table:number-columns-spanned="3">
            <text:p text:style-name="P337">Stan w dniu (1- bez zarzutu, 2 – zastrzeżenia, 3 – inne uwagi (wpisać jakie)</text:p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przekazania</text:p>
          </table:table-cell>
          <table:table-cell table:style-name="TableCell343" table:number-columns-spanned="2">
            <text:p text:style-name="P344">zwrotu</text:p>
          </table:table-cell>
          <table:covered-table-cell/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Sala główna z wyposażeniem (np. stoły, krzesła, itp.)</text:p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>2</text:p>
          </table:table-cell>
          <table:table-cell table:style-name="TableCell357">
            <text:p text:style-name="P358">Kuchnia z zapleczem (np. lodówka, kuchenka, itp.)</text:p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>
            <text:p text:style-name="P365">3</text:p>
          </table:table-cell>
          <table:table-cell table:style-name="TableCell366">
            <text:p text:style-name="P367">Zaplecze sanitarne<text:s/></text:p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>4<text:s/></text:p>
          </table:table-cell>
          <table:table-cell table:style-name="TableCell375">
            <text:p text:style-name="P376">Korytarze<text:s/>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>5</text:p>
          </table:table-cell>
          <table:table-cell table:style-name="TableCell384">
            <text:p text:style-name="P385">Teren przyległy (np. parking, plac zabaw itp.)</text:p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>6</text:p>
          </table:table-cell>
          <table:table-cell table:style-name="TableCell393">
            <text:p text:style-name="P394">Inne<text:s/></text:p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 table:number-columns-spanned="2">
            <text:p text:style-name="P401">Podpisy<text:s/></text:p>
          </table:table-cell>
          <table:covered-table-cell/>
          <table:table-cell table:style-name="TableCell402" table:number-columns-spanned="2">
            <text:p text:style-name="P403">W dniu przekazania</text:p>
          </table:table-cell>
          <table:covered-table-cell/>
          <table:table-cell table:style-name="TableCell404">
            <text:p text:style-name="P405">W dniu zwrotu</text:p>
          </table:table-cell>
        </table:table-row>
        <table:table-row table:style-name="TableRow406">
          <table:table-cell table:style-name="TableCell407" table:number-columns-spanned="2">
            <text:p text:style-name="P408">Opiekun świetlicy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>Odbierający korzystający/najemca*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</table:table>
      <text:p text:style-name="P420"/>
      <text:p text:style-name="P421">Zastrzeżenia …………………………………………………………………………………….</text:p>
      <text:p text:style-name="P422"/>
      <text:p text:style-name="P423">Inne uwagi: ……………………………………………………………………………………..</text:p>
      <text:p text:style-name="P424"/>
      <text:p text:style-name="P425">4. Uszkodzenia mienia:</text:p>
      <text:list text:style-name="LFO12" text:continue-numbering="true">
        <text:list-item>
          <text:p text:style-name="P426">Występują<text:s/></text:p>
        </text:list-item>
        <text:list-item>
          <text:p text:style-name="P427">Nie występują</text:p>
        </text:list-item>
      </text:list>
      <text:p text:style-name="P428">Rodzaje uszkodzeń i określenie ich wysokości: ………………………………………………..</text:p>
      <text:p text:style-name="P429">…………………………………………………………………………………………………..</text:p>
      <text:soft-page-break/>
      <text:p text:style-name="P430">Sposób usunięcia uszkodzeń : ………………………………………………………………….</text:p>
      <text:p text:style-name="P431">…………………………………………………………………………………………………</text:p>
      <text:p text:style-name="P432"/>
      <text:p text:style-name="P433">………………………….<text:tab/><text:tab/><text:tab/><text:tab/><text:tab/><text:tab/><text:s text:c="3"/>……………………………</text:p>
      <text:p text:style-name="P434">podpis opiekuna świetlicy<text:s/><text:tab/><text:tab/><text:tab/><text:tab/><text:tab/>podpis korzystającego/najemcy*</text:p>
      <text:p text:style-name="P435"/>
      <text:p text:style-name="P436"/>
      <text:p text:style-name="P437">5. Świetlica po udostępnieniu/najmie* została / nie została* posprzątana przez osobę korzystającą.</text:p>
      <text:p text:style-name="P438"><text:s/></text:p>
      <text:p text:style-name="P439"/>
      <text:p text:style-name="P440">Niniejszy protokół został sporządzony w dwóch egzemplarzach po jednym dla opiekuna świetlicy i korzystającego/najemcy*.</text:p>
      <text:p text:style-name="P441"/>
      <text:p text:style-name="P442"/>
      <text:p text:style-name="P443"/>
      <text:p text:style-name="P444">………………………….<text:tab/><text:tab/><text:tab/><text:tab/><text:tab/><text:tab/><text:s text:c="3"/>……………………………</text:p>
      <text:p text:style-name="P445"><text:s text:c="3"/>podpis opiekuna świetlicy<text:s/><text:tab/><text:tab/><text:tab/><text:tab/><text:tab/>podpis korzystającego/najemcy*</text:p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>*Niepotrzebne skreślić<text:s/></text:p>
      <text:p text:style-name="P476"/>
      <text:p text:style-name="P477"><text:bookmark-start text:name="_Hlk169075869"/><text:soft-page-break/>Załącznik nr 4 <text:s/></text:p>
      <text:p text:style-name="P478"><text:span text:style-name="T479">do<text:s/></text:span><text:span text:style-name="T480">Regulamin korzystania ze świetlic wiejskich<text:s/></text:span></text:p>
      <text:p text:style-name="P481">na terenie Gminy Kamieniec Ząbkowicki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bookmark-end text:name="_Hlk169075869"/>l.p.</text:p>
          </table:table-cell>
          <table:table-cell table:style-name="TableCell493">
            <text:p text:style-name="P494">Data zgłoszenia</text:p>
          </table:table-cell>
          <table:table-cell table:style-name="TableCell495">
            <text:p text:style-name="P496">Data najmu/użyczenia</text:p>
          </table:table-cell>
          <table:table-cell table:style-name="TableCell497">
            <text:p text:style-name="P498">Udostępnienie nieodpłatne</text:p>
          </table:table-cell>
          <table:table-cell table:style-name="TableCell499">
            <text:p text:style-name="P500">Udostępnienie odpłatne</text:p>
          </table:table-cell>
          <table:table-cell table:style-name="TableCell501">
            <text:p text:style-name="P502">Dane kontaktowe</text:p>
            <text:p text:style-name="P503"><text:span text:style-name="T504">(imię i nazwisko, adres, nr tel.)</text:span></text:p>
          </table:table-cell>
          <table:table-cell table:style-name="TableCell505">
            <text:p text:style-name="P506">uwagi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style style:name="WW_CharLFO10LVL1" style:family="text">
      <style:text-properties fo:font-weight="normal" style:font-weight-asian="normal" style:font-weight-complex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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Rogaczewska</meta:initial-creator>
    <dc:creator>Agnieszka Rogaczewska</dc:creator>
    <meta:creation-date>2024-05-29T13:08:00Z</meta:creation-date>
    <dc:date>2024-06-19T08:00:00Z</dc:date>
    <meta:print-date>2024-06-19T08:00:00Z</meta:print-date>
    <meta:template xlink:href="Normal" xlink:type="simple"/>
    <meta:editing-cycles>8</meta:editing-cycles>
    <meta:editing-duration>PT3180S</meta:editing-duration>
    <meta:document-statistic meta:page-count="12" meta:paragraph-count="31" meta:word-count="2277" meta:character-count="15913" meta:row-count="113" meta:non-whitespace-character-count="13667"/>
  </office:meta>
</office:document-meta>
</file>