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hevara" svg:font-family="Chevara, 'Courier New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Normalny">
      <style:paragraph-properties fo:line-height="100%"/>
    </style:style>
    <style:style style:name="P3" style:family="paragraph" style:parent-style-name="Normalny">
      <style:paragraph-properties fo:line-height="100%" fo:break-before="page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Table_20_Contents">
      <style:paragraph-properties fo:line-height="100%"/>
    </style:style>
    <style:style style:name="P9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/>
      <style:text-properties fo:font-size="8pt" style:font-size-asian="8pt" style:font-size-complex="8pt"/>
    </style:style>
    <style:style style:name="P15" style:family="paragraph" style:parent-style-name="Heading_20_1" style:master-page-name="MP0">
      <style:paragraph-properties fo:margin-left="1.249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2pt" fo:font-weight="bold" style:font-size-asian="12pt" style:font-weight-asian="bold" style:font-name-complex="Chevara" style:font-weight-complex="bold"/>
    </style:style>
    <style:style style:name="P16" style:family="paragraph" style:parent-style-name="Heading_20_1">
      <style:paragraph-properties fo:margin-left="1.249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fo:font-size="12pt" fo:font-weight="bold" style:font-size-asian="12pt" style:font-weight-asian="bold" style:font-name-complex="Chevara" style:font-weight-complex="bold"/>
    </style:style>
    <style:style style:name="P17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officeooo:paragraph-rsid="001f4a2f"/>
    </style:style>
    <style:style style:name="P19" style:family="paragraph" style:parent-style-name="Standard" style:list-style-name="L1">
      <style:paragraph-properties fo:margin-top="0.302cm" fo:margin-bottom="0.302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officeooo:paragraph-rsid="00249cab"/>
    </style:style>
    <style:style style:name="P21" style:family="paragraph" style:parent-style-name="Standard" style:list-style-name="L1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2" style:family="paragraph" style:parent-style-name="Standard" style:list-style-name="L2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3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4" style:family="paragraph" style:parent-style-name="Standard" style:list-style-name="L4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5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6" style:family="paragraph" style:parent-style-name="Standard" style:list-style-name="L5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7" style:family="paragraph" style:parent-style-name="Standard" style:list-style-name="L6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</style:style>
    <style:style style:name="P28" style:family="paragraph" style:parent-style-name="Standard" style:list-style-name="L7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29" style:family="paragraph" style:parent-style-name="Standard" style:list-style-name="L8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0" style:family="paragraph" style:parent-style-name="Standard" style:list-style-name="L9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1" style:family="paragraph" style:parent-style-name="Standard" style:list-style-name="L10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2" style:family="paragraph" style:parent-style-name="Standard" style:list-style-name="L11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3" style:family="paragraph" style:parent-style-name="Standard" style:list-style-name="L12">
      <style:paragraph-properties fo:line-height="100%" fo:text-align="justify" style:justify-single-word="false">
        <style:tab-stops>
          <style:tab-stop style:position="-0.572cm"/>
        </style:tab-stops>
      </style:paragraph-properties>
    </style:style>
    <style:style style:name="P34" style:family="paragraph" style:parent-style-name="Standard" style:list-style-name="L14">
      <style:paragraph-properties fo:line-height="100%" fo:text-align="justify" style:justify-single-word="false">
        <style:tab-stops>
          <style:tab-stop style:position="0.699cm"/>
        </style:tab-stops>
      </style:paragraph-properties>
      <style:text-properties officeooo:paragraph-rsid="001bd246"/>
    </style:style>
    <style:style style:name="P35" style:family="paragraph" style:parent-style-name="Standard" style:list-style-name="L15">
      <style:paragraph-properties fo:line-height="100%" fo:text-align="justify" style:justify-single-word="false">
        <style:tab-stops>
          <style:tab-stop style:position="0.699cm"/>
        </style:tab-stops>
      </style:paragraph-properties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officeooo:rsid="00249cab" officeooo:paragraph-rsid="00249cab"/>
    </style:style>
    <style:style style:name="P37" style:family="paragraph" style:parent-style-name="Standard" style:list-style-name="L3">
      <style:paragraph-properties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 style:list-style-name="L3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 style:list-style-name="L6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 style:list-style-name="L13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Standard" style:list-style-name="L16">
      <style:paragraph-properties fo:margin-top="0.201cm" fo:margin-bottom="0.201cm" style:contextual-spacing="false" fo:line-height="100%" fo:text-align="justify" style:justify-single-word="false">
        <style:tab-stops>
          <style:tab-stop style:position="-0.572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Text_20_body" style:list-style-name="L7">
      <style:paragraph-properties fo:line-height="100%">
        <style:tab-stops>
          <style:tab-stop style:position="-0.572cm"/>
        </style:tab-stops>
      </style:paragraph-properties>
    </style:style>
    <style:style style:name="P43" style:family="paragraph" style:parent-style-name="Text_20_body" style:list-style-name="L12">
      <style:paragraph-properties fo:line-height="100%">
        <style:tab-stops>
          <style:tab-stop style:position="-0.572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officeooo:rsid="0014b31a" style:font-weight-asian="normal" style:font-weight-complex="normal"/>
    </style:style>
    <style:style style:name="T4" style:family="text">
      <style:text-properties fo:color="#000000" loext:opacity="100%" fo:font-weight="normal" officeooo:rsid="00249cab" style:font-weight-asian="normal" style:font-weight-complex="normal"/>
    </style:style>
    <style:style style:name="T5" style:family="text">
      <style:text-properties fo:color="#000000" loext:opacity="100%" fo:language="de" fo:country="DE"/>
    </style:style>
    <style:style style:name="T6" style:family="text">
      <style:text-properties fo:color="#000000" loext:opacity="100%" officeooo:rsid="00249cab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letter-spacing="-0.007cm" fo:font-weight="normal" style:font-size-asian="12pt" style:font-weight-asian="normal" style:font-name-complex="Times New Roman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4a2f" style:font-weight-asian="bold" style:font-weight-complex="bold"/>
    </style:style>
    <style:style style:name="T11" style:family="text">
      <style:text-properties fo:font-weight="bold" officeooo:rsid="00249cab" style:font-weight-asian="bold" style:font-weight-complex="bold"/>
    </style:style>
    <style:style style:name="T12" style:family="text">
      <style:text-properties fo:font-weight="bold" style:font-name-asian="Webdings" style:font-weight-asian="bold" style:font-name-complex="Webdings" style:font-weight-complex="bold"/>
    </style:style>
    <style:style style:name="T13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14" style:family="text">
      <style:text-properties style:font-name-asian="Webdings" style:font-name-complex="Webdings"/>
    </style:style>
    <style:style style:name="T15" style:family="text">
      <style:text-properties officeooo:rsid="001be473"/>
    </style:style>
    <style:style style:name="T16" style:family="text">
      <style:text-properties officeooo:rsid="001f4a2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9cab" style:font-weight-asian="normal" style:font-weight-complex="normal"/>
    </style:style>
    <style:style style:name="T19" style:family="text">
      <style:text-properties officeooo:rsid="00249cab"/>
    </style:style>
    <style:style style:name="T20" style:family="text">
      <style:text-properties style:font-name="Times New Roman" fo:font-size="12pt" style:font-size-asian="12pt" style:font-name-complex="Tahoma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text-underline-style="none" fo:font-weight="bold" officeooo:rsid="00249cab" style:font-weight-asian="bold" style:font-weight-complex="bold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9LVL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REGULAMIN</text:h>
      <text:h text:style-name="P16" text:outline-level="1">POWIATOWEGO KONKURSU WIEŃCA DOŻYNKOWEGO 202<text:span text:style-name="T19">6</text:span></text:h>
      <text:p text:style-name="P2"/>
      <text:p text:style-name="P1"/>
      <text:list xml:id="list3552022098" text:style-name="L1">
        <text:list-item>
          <text:p text:style-name="P18"><text:span text:style-name="T2">Organizator: </text:span>Wydział Promocji, Starostwo Powiatowe w Kraśniku, Al. Niepodległości 20, 23-204 Kraśnik, <text:span text:style-name="T5">tel. 81 826 18 00</text:span></text:p>
        </text:list-item>
        <text:list-item>
          <text:p text:style-name="P19"><text:span text:style-name="Domyślna_20_czcionka_20_akapitu"><text:span text:style-name="T2">Termin konkursu: </text:span></text:span><text:span text:style-name="Domyślna_20_czcionka_20_akapitu"><text:span text:style-name="T3">2</text:span></text:span><text:span text:style-name="Domyślna_20_czcionka_20_akapitu"><text:span text:style-name="T4">3</text:span></text:span><text:span text:style-name="Domyślna_20_czcionka_20_akapitu"><text:span text:style-name="T2"> </text:span></text:span><text:span text:style-name="Domyślna_20_czcionka_20_akapitu"><text:span text:style-name="T1">sierpnia 202</text:span></text:span><text:span text:style-name="Domyślna_20_czcionka_20_akapitu"><text:span text:style-name="T6">6</text:span></text:span><text:span text:style-name="Domyślna_20_czcionka_20_akapitu"><text:span text:style-name="T1"> r.</text:span></text:span></text:p>
        </text:list-item>
        <text:list-item>
          <text:p text:style-name="P20"><text:span text:style-name="Domyślna_20_czcionka_20_akapitu"><text:span text:style-name="T2">Miejsce konkursu:</text:span></text:span><text:span text:style-name="Domyślna_20_czcionka_20_akapitu"><text:span text:style-name="T1"> </text:span></text:span><text:span text:style-name="Domyślna_20_czcionka_20_akapitu"><text:span text:style-name="T7">teren stadionu piłkarskiego przy Szkole Podstawowej </text:span></text:span><text:span text:style-name="Domyślna_20_czcionka_20_akapitu"><text:span text:style-name="T8">im. Księdza Stanisława Zielińskiego w Stróży, Gmina Kraśnik</text:span></text:span></text:p>
        </text:list-item>
        <text:list-item>
          <text:p text:style-name="P21"><text:span text:style-name="Domyślna_20_czcionka_20_akapitu"><text:span text:style-name="T9">Cele konkursu:</text:span></text:span></text:p>
        </text:list-item>
      </text:list>
      <text:list text:style-name="L2">
        <text:list-item>
          <text:p text:style-name="P22">kultywowanie żywych i cennych aspektów życia mieszkańców wsi,</text:p>
        </text:list-item>
        <text:list-item>
          <text:p text:style-name="P22">upowszechnianie ludowej tradycji obrzędu dożynkowego,</text:p>
        </text:list-item>
        <text:list-item>
          <text:p text:style-name="P22">popularyzacja tradycji ludowej w twórczości artystycznej,</text:p>
        </text:list-item>
        <text:list-item>
          <text:p text:style-name="P23">prezentacja wieńców z terenu powiatu kraśnickiego.</text:p>
        </text:list-item>
      </text:list>
      <text:list text:continue-list="list3552022098" text:style-name="L1">
        <text:list-item>
          <text:p text:style-name="P21"><text:span text:style-name="Domyślna_20_czcionka_20_akapitu"><text:span text:style-name="T9">Komisja konkursowa: </text:span></text:span>Organizator powołuje Komisję konkursową, która będzie oceniać wieńce w dwóch kategoriach: wieniec tradycyjny i wieniec współczesny.</text:p>
          <text:p text:style-name="P36">Komisja rozpocznie pracę o godz. 11:00 <text:span text:style-name="T20">przy kościele pw. Trójcy Przenajświętszej i Matki Bożej Częstochowskiej w Stróży.</text:span></text:p>
        </text:list-item>
        <text:list-item>
          <text:p text:style-name="P19"><text:span text:style-name="Domyślna_20_czcionka_20_akapitu"><text:span text:style-name="T9">Kryteria</text:span></text:span> <text:span text:style-name="Domyślna_20_czcionka_20_akapitu"><text:span text:style-name="T9">oceny wieńców dożynkowych:</text:span></text:span></text:p>
        </text:list-item>
      </text:list>
      <text:list xml:id="list3109941225" text:style-name="L3">
        <text:list-item>
          <text:p text:style-name="P37">wieniec tradycyjny:</text:p>
        </text:list-item>
      </text:list>
      <text:list text:style-name="L4">
        <text:list-item>
          <text:p text:style-name="P24">zastosowanie autentycznie ludowych, starych wzorów zapamiętanych przez najstarsze pokolenie,</text:p>
        </text:list-item>
        <text:list-item>
          <text:p text:style-name="P24">materiały wykorzystane w wieńcu winny być związane ze świętem plonów (kłosy, ziarno, warzywa, owoce, kwiaty),</text:p>
        </text:list-item>
        <text:list-item>
          <text:p text:style-name="P24">ogólny wyraz artystyczny.</text:p>
        </text:list-item>
      </text:list>
      <text:list text:continue-list="list3109941225" text:style-name="L3">
        <text:list-item>
          <text:p text:style-name="P38">wieniec współczesny:</text:p>
        </text:list-item>
      </text:list>
      <text:list text:style-name="L5">
        <text:list-item>
          <text:p text:style-name="P25">materiały wykorzystane w wieńcu winny być związane ze świętem plonów,</text:p>
        </text:list-item>
        <text:list-item>
          <text:p text:style-name="P26">wieniec jako zwieńczenie pracy na roli i prezentacja płodów rolnych z wykorzystaniem oryginalnych, nowatorskich pomysłów, dowolnej kompozycji,</text:p>
        </text:list-item>
        <text:list-item>
          <text:p text:style-name="P25">ogólny wyraz artystyczny.</text:p>
        </text:list-item>
      </text:list>
      <text:list xml:id="list776528052" text:style-name="L6">
        <text:list-item>
          <text:p text:style-name="P27"><text:span text:style-name="Domyślna_20_czcionka_20_akapitu"><text:span text:style-name="T9">Zasady uczestnictwa:</text:span></text:span></text:p>
        </text:list-item>
      </text:list>
      <text:list text:style-name="L7">
        <text:list-item>
          <text:p text:style-name="P28">każda <text:span text:style-name="T16">G</text:span>mina może zgłosić maksymalnie dwa wieńce, po jednym z każdej kategorii,</text:p>
        </text:list-item>
        <text:list-item>
          <text:p text:style-name="P42">każdy podmiot, który przekaże organizatorowi kartę zgłoszenia staje się uczestnikiem konkursu,</text:p>
        </text:list-item>
        <text:list-item>
          <text:p text:style-name="P42">prezentacja wieńców odbywać się będzie w wyznaczonym miejscu w dniu Dożynek Powiatow<text:span text:style-name="T16">ych</text:span>.</text:p>
        </text:list-item>
      </text:list>
      <text:list xml:id="list110049811410413" text:continue-list="list776528052" text:style-name="L6">
        <text:list-item>
          <text:p text:style-name="P27"><text:span text:style-name="Domyślna_20_czcionka_20_akapitu"><text:span text:style-name="T9">Zgłoszenia do udziału:</text:span></text:span></text:p>
        </text:list-item>
      </text:list>
      <text:list text:style-name="L8">
        <text:list-item>
          <text:p text:style-name="P29">warunkiem<text:span text:style-name="Domyślna_20_czcionka_20_akapitu"><text:span text:style-name="T9"> </text:span></text:span>przystąpienia do konkursu jest wypełnienie karty zgłoszenia<text:line-break/>wraz z przygotowaniem opisu wieńca (w załączeniu),</text:p>
        </text:list-item>
        <text:list-item>
          <text:p text:style-name="P29">wypełnione i podpisane karty zgłoszeń <text:s/>należy przesłać w terminie do<text:span text:style-name="T21"> </text:span><text:span text:style-name="T22">1</text:span><text:span text:style-name="T23">7</text:span><text:span text:style-name="T22"> sierpnia <text:s/>202</text:span><text:span text:style-name="T23">6</text:span><text:span text:style-name="T22"> r.</text:span></text:p>
        </text:list-item>
      </text:list>
      <text:p text:style-name="P4"><text:soft-page-break/>na adres: Starostwo Powiatowe w Kraśniku, Al. Niepodległości 20, 23-204 Kraśnik lub drogą elektroniczną na adres: sekretariat@powiatkrasnicki.pl w tytule wpisując „Powiatowy konkurs wieńca dożynkowego 202<text:span text:style-name="T19">6</text:span>”</text:p>
      <text:list text:style-name="L9">
        <text:list-item>
          <text:p text:style-name="P30">wieńce mogą być przygotowane indywidualnie lub zbiorowo,</text:p>
        </text:list-item>
      </text:list>
      <text:list text:style-name="L10">
        <text:list-item>
          <text:p text:style-name="P31">wytypowaniem i zgłaszaniem wieńców, delegacji reprezentujących <text:span text:style-name="T16">G</text:span>minę oraz organizacją wyjazdu na Dożynki Powiato<text:span text:style-name="T16">we</text:span> zajmują się poszczególne <text:span text:style-name="T16">g</text:span>miny z terenu <text:span text:style-name="T16">P</text:span>owiatu <text:span text:style-name="T16">K</text:span>raśnickiego.</text:p>
        </text:list-item>
      </text:list>
      <text:list text:continue-list="list110049811410413" text:style-name="L6">
        <text:list-item>
          <text:p text:style-name="P39">Nagrody i wyróżnienia:</text:p>
        </text:list-item>
      </text:list>
      <text:list text:style-name="L11">
        <text:list-item>
          <text:p text:style-name="P32">Organizator przewiduje nagrody i wyróżnienia w obu kategoriach konkursowych, każda zgłoszona grupa wieńcowa otrzyma pamiątkowy dyplom za udział w konkursie,</text:p>
        </text:list-item>
        <text:list-item>
          <text:p text:style-name="P32">decyzja ostateczna co do liczby i wysokości nagród zostanie podjęta przez Organizatora,</text:p>
        </text:list-item>
      </text:list>
      <text:list xml:id="list1814922432" text:style-name="L12">
        <text:list-item>
          <text:p text:style-name="P33">rozstrzygnięcie konkursu i wręczenie nagród nastąpi w dniu uroczystości dożynkowych – <text:span text:style-name="T17">2</text:span><text:span text:style-name="T18">3</text:span><text:span text:style-name="T17"> sierpnia 202</text:span><text:span text:style-name="T18">6</text:span><text:span text:style-name="T17"> r.</text:span></text:p>
        </text:list-item>
      </text:list>
      <text:list text:style-name="L13">
        <text:list-item>
          <text:p text:style-name="P40">Ochrona Danych Osobowych</text:p>
        </text:list-item>
      </text:list>
      <text:list text:style-name="L14">
        <text:list-item>
          <text:p text:style-name="P34">Dane osobowe osób biorących udział w niniejszym konkursie przetwarzane będą<text:line-break/>z zachowaniem zasad ochrony danych osobowych zgodnie z przepisami obowiązującego prawa.</text:p>
        </text:list-item>
        <text:list-item>
          <text:p text:style-name="P34">Zgodnie z art. 13 Rozporządzenia Parlamentu Europejskiego i Rady (UE) 2016/679 <text:line-break/>z dnia 27 kwietnia 2016 r. w sprawie ochrony osób fizycznych w związku<text:line-break/>z przetwarzaniem danych osobowych i w sprawie swobodnego przepływu takich danych oraz uchylenia dyrektywy 95/46/WE (ogólne rozporządzenie o ochronie danych zwane RODO) – (Dz. Urz. UE L z 2016 r. <text:s/>Nr 119, s. 1 z późn. zm.) informuję <text:span text:style-name="T15">się</text:span>, iż:</text:p>
        </text:list-item>
      </text:list>
      <text:list text:style-name="L15">
        <text:list-item>
          <text:p text:style-name="P35">Administratorem danych osobowych osób biorących udział w konkursie jest Starosta Kraśnicki z siedzibą: 23-204 Kraśnik, Al. Niepodległości 20,</text:p>
        </text:list-item>
        <text:list-item>
          <text:p text:style-name="P35">Kontakt z Inspektorem Ochrony Danych – adres e–mail: <text:s/>abi@powiatkrasnicki.pl, adres do korespondencji: 23-204 Kraśnik, Al. Niepodległości 20,</text:p>
        </text:list-item>
        <text:list-item>
          <text:p text:style-name="P35">Dane osobowe przetwarzane będą w celu organizacji, przeprowadzenia i promocji konkursu pn. „Powiatowy konkurs wieńca dożynkowego”, na podstawie wyrażonej zgody w zakresie <text:s/>i celu określonym w treści zgody – art. 6 ust. 1 lit. a <text:s/>RODO,</text:p>
        </text:list-item>
        <text:list-item>
          <text:p text:style-name="P35">Dane osobowe mogą zostać przekazane podmiotom uprawnionym do uzyskania danych osobowych,</text:p>
        </text:list-item>
        <text:list-item>
          <text:p text:style-name="P35">Dane osobowe będą przetwarzane przez okres niezbędny do realizacji ww. celu<text:line-break/>z uwzględnieniem okresów przechowywania określonych w przepisach odrębnych,</text:p>
        </text:list-item>
        <text:list-item>
          <text:p text:style-name="P35">Osoba, której dane osobowe dotyczą ma prawo do żądania od administratora dostępu do danych osobowych, prawo do ich sprostowania, usunięcia lub ograniczenia przetwarzania, prawo do cofnięcia zgody w dowolnym momencie. Cofnięcie zgody nie ma wpływu na zgodność z prawem przetwarzania, którego dokonano na podstawie zgody przed ich cofnięciem (Rozdział III RODO – Prawa osoby, której dane dotyczą),</text:p>
        </text:list-item>
        <text:list-item>
          <text:p text:style-name="P35">Osobie, której dane dotyczą przysługuje prawo wniesienia skargi do organu nadzorczego – Prezesa Urzędu Ochrony Danych Osobowych,</text:p>
        </text:list-item>
        <text:list-item>
          <text:p text:style-name="P35">Organizacja konkursu pn. „Powiatowy konkurs wieńca dożynkowego” jest związana<text:line-break/>z koniecznością przetwarzania danych osobowych. Podanie danych osobowych jest dobrowolne, lecz niezbędne do udziału w konkursie,</text:p>
        </text:list-item>
        <text:list-item>
          <text:p text:style-name="P35"><text:span text:style-name="T15">D</text:span>ane osobowe nie będą przetwarzane w sposób zautomatyzowany, w tym nie będą podlegać profilowaniu, o czym stanowi art. 22 RODO.</text:p>
          <text:p text:style-name="P35"/>
        </text:list-item>
      </text:list>
      <text:list text:style-name="L16">
        <text:list-item>
          <text:p text:style-name="P41"><text:soft-page-break/>Postanowienia końcowe:</text:p>
        </text:list-item>
      </text:list>
      <text:list text:continue-list="list1814922432" text:style-name="L12">
        <text:list-item>
          <text:p text:style-name="P43">Organizator zastrzega sobie prawo do opublikowania imion, nazwisk, zdjęć oraz informacji o zwycięzcach i uczestnikach konkursu.</text:p>
        </text:list-item>
        <text:list-item>
          <text:p text:style-name="P43">Organizator zastrzega sobie prawo do zamieszczania informacji o wynikach konkursu<text:line-break/>w swoich materiałach i kampaniach promocyjnych,</text:p>
        </text:list-item>
        <text:list-item>
          <text:p text:style-name="P43">poprzez przystąpienie do konkursu uczestnicy wyrażają zgodę na warunki zawarte<text:line-break/>w regulaminie,</text:p>
        </text:list-item>
        <text:list-item>
          <text:p text:style-name="P43">wszystkie kwestie, których nie obejmuje niniejszy regulamin ustala Organizator,</text:p>
        </text:list-item>
        <text:list-item>
          <text:p text:style-name="P43">Organizator zastrzega sobie prawo do dokonywania zmian niniejszego regulaminu</text:p>
        </text:list-item>
        <text:list-item>
          <text:p text:style-name="P43">regulamin konkursu dostępny jest w siedzibie Organizatora. Informacji dotyczących konkursu udziela Wydział Promocji Starostwa Powiatowego w Kraśniku,<text:line-break/>tel. 81 826 18 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hevara" svg:font-family="Chevara, 'Courier New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63cm" fo:margin-right="0cm" fo:line-height="150%" fo:hyphenation-ladder-count="no-limit" fo:text-indent="0cm" style:auto-text-indent="false" fo:keep-with-next="always">
        <style:tab-stops/>
      </style:paragraph-properties>
      <style:text-properties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fo:font-weight="bold" style:font-weight-asian="bold" style:font-weight-complex="bold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fo:font-weight="bold" style:font-weight-asian="bold" style:font-weight-complex="bold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81cm" fo:margin-bottom="1.847cm" fo:margin-left="2.501cm" fo:margin-right="2.2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POWIATOWY KONKURS WIENCÓW DOŻYNKOWYCH KRAŚNIK 2000</dc:title>
    <meta:initial-creator>Wydział Edukacji ...</meta:initial-creator>
    <meta:creation-date>2011-08-05T07:34:00Z</meta:creation-date>
    <dc:date>2026-07-20T11:00:49.039000000</dc:date>
    <meta:print-date>2024-07-24T08:43:29.999000000</meta:print-date>
    <meta:editing-cycles>37</meta:editing-cycles>
    <meta:editing-duration>PT2H44M21S</meta:editing-duration>
    <meta:document-statistic meta:table-count="0" meta:image-count="0" meta:object-count="0" meta:page-count="3" meta:paragraph-count="55" meta:word-count="784" meta:character-count="5650" meta:non-whitespace-character-count="495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DOŻYNKI%202022/Konkurs%20wieniec%20dożynkowy%202022/Regulamin%20powiatowego%20konkursu%20wieńca%20dożynkowego.odt/Normal.dotm"/>
  </office:meta>
</office:document-meta>
</file>