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4062in" style:use-optimal-column-width="false"/>
    </style:style>
    <style:style style:name="TableColumn8" style:family="table-column">
      <style:table-column-properties style:column-width="1.7916in" style:use-optimal-column-width="false"/>
    </style:style>
    <style:style style:name="TableColumn9" style:family="table-column">
      <style:table-column-properties style:column-width="2.8208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6" style:family="table">
      <style:table-properties style:width="6.692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P29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9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9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29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94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9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9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9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9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9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0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estawienie faktur</text:p>
      <text:p text:style-name="P2">stanowiących załącznik do rozliczenia podatku akcyzowego zawartego w cenie oleju napędowego wykorzystywanego do produkcji rolnej w gospodarstwie rolnym</text:p>
      <text:p text:style-name="P3"/>
      <text:p text:style-name="P4">......................................................................................</text:p>
      <text:p text:style-name="P5">(nazwisko i imię użytkownika – właściciela gruntów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Data zakupu ON</text:p>
          </table:table-cell>
          <table:table-cell table:style-name="TableCell16">
            <text:p text:style-name="P17">Numer faktury</text:p>
          </table:table-cell>
          <table:table-cell table:style-name="TableCell18">
            <text:p text:style-name="P19">Ilość litrów ON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4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6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7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9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4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5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6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7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8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9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Razem :<text:s/><text:tab/><text:tab/>ilość litrów ON<text:tab/><text:tab/><text:tab/><text:tab/><text:tab/><text:tab/><text:s text:c="8"/>................</text:p>
      <text:p text:style-name="P292"><text:tab/><text:tab/><text:tab/><text:tab/><text:tab/><text:tab/><text:tab/>...........................................</text:p>
      <text:p text:style-name="Standard"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text:s text:c="6"/></text:span><text:span text:style-name="T300">(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3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żbieta Kraft</meta:initial-creator>
    <dc:creator>Monika Józinkiewicz</dc:creator>
    <meta:creation-date>2025-01-29T08:00:00Z</meta:creation-date>
    <dc:date>2025-01-29T08:00:00Z</dc:date>
    <meta:print-date>2011-03-28T11:03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0" meta:character-count="704" meta:row-count="5" meta:non-whitespace-character-count="605"/>
  </office:meta>
</office:document-meta>
</file>