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Normalny" style:master-page-name="MP0">
      <loext:graphic-properties draw:fill="solid" draw:fill-color="#d9e2f3" draw:opacity="100%"/>
      <style:paragraph-properties fo:margin-top="0cm" fo:margin-bottom="0cm" loext:contextual-spacing="false" fo:line-height="100%" fo:text-align="center" style:justify-single-word="false" style:page-number="auto" fo:break-before="page" fo:background-color="#d9e2f3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Akapit_20_z_20_listą" style:list-style-name="L1">
      <style:paragraph-properties fo:margin-left="0.501cm" fo:margin-right="-0.048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Akapit_20_z_20_listą" style:list-style-name="L2">
      <style:paragraph-properties fo:margin-left="0.75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Akapit_20_z_20_listą" style:list-style-name="L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Akapit_20_z_20_listą" style:list-style-name="L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Akapit_20_z_20_listą" style:list-style-name="L4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Akapit_20_z_20_listą" style:list-style-name="L1">
      <style:paragraph-properties fo:margin-left="0.617cm" fo:margin-right="0cm" fo:margin-top="0cm" fo:margin-bottom="0cm" loext:contextual-spacing="false" fo:line-height="100%" fo:text-align="justify" style:justify-single-word="false" fo:text-indent="-0.617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Akapit_20_z_20_listą" style:list-style-name="L1">
      <style:paragraph-properties fo:margin-left="0.617cm" fo:margin-right="0cm" fo:margin-top="0cm" fo:margin-bottom="0cm" loext:contextual-spacing="false" fo:line-height="100%" fo:text-align="justify" style:justify-single-word="false" fo:text-indent="-0.617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15281"/>
    </style:style>
    <style:style style:name="T3" style:family="text">
      <style:text-properties officeooo:rsid="0002f35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w zakresie przetwarzania danych osobowych <text:line-break/>dla kandydatów do pracy</text:p>
      <text:p text:style-name="P1"/>
      <text:p text:style-name="P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alej „RODO”), chcielibyśmy spełnić nasz obowiązek i poinformować o tym, jak przetwarzamy Państwa dane osobowe.</text:p>
      <text:list xml:id="list1531835360" text:style-name="L1">
        <text:list-item>
          <text:p text:style-name="P3"><text:bookmark-start text:name="_Hlk162502722"/>Administratorem, czyli podmiotem decydującym o tym, w jaki sposób będą przetwarzane Pani/Pana dane osobowe jest: Zakład Usług Komunalnych w Kamieńcu Ząbkowickim reprezentowanym przez Dyrektora Zakładu Usług Komunalnych z siedzibą w Kamieńcu Ząbkowickim przy ul. Złotostockiej 4, tel. <text:bookmark-end text:name="_Hlk162502722"/>74 817 32 18, e-mail: zuk@zuk.kamzab.pl</text:p>
        </text:list-item>
        <text:list-item>
          <text:p text:style-name="P3">Administrator wyznaczył Inspektora ochrony danych z któr<text:span text:style-name="T3">ym</text:span> może się Pani/Pan kontaktować we wszystkich sprawach dotyczących przetwarzania Pani/Pana danych osobowych. Z Inspektorem można kontaktować się w następujący sposób: listownie na adres: Zakład Usług Komunalnych w Kamieńcu Ząbkowickim, ul. Złotostocka 4, 57-230 Kamieniec Ząbkowicki z dopiskiem "Inspektor ochrony danych"; poprzez e-mail: iod@kamzab.pl</text:p>
        </text:list-item>
        <text:list-item>
          <text:p text:style-name="P3">Pani/Pana dane osobowe będą przetwarzane w celu rozstrzygnięcia naboru na wolne stanowisko urzędnicze lub/oraz włączenia do bazy danych osób ubiegających się o zatrudnienie w Zakładzie Usług Komunalnych w Kamieńcu Ząbkowickim:</text:p>
          <text:list>
            <text:list-item>
              <text:p text:style-name="P4">w celu przeprowadzenia naboru:</text:p>
            </text:list-item>
          </text:list>
        </text:list-item>
      </text:list>
      <text:list xml:id="list2962754366" text:style-name="L2">
        <text:list-item>
          <text:p text:style-name="P5">w zakresie danych zwykłych: art. 6 ust. 1 lit. b RODO oraz art. 6 ust. 1 lit. c RODO, w związku z przepisami: ustawy z dnia 26 czerwca 1974 r. Kodeks pracy, ustawy z dnia 21 listopada 2008 r. o pracownikach samorządowych; </text:p>
        </text:list-item>
        <text:list-item>
          <text:p text:style-name="P5">w zakresie danych szczególnej kategorii: art. 9 ust. 2 lit. a RODO (jeżeli w dokumentach aplikacyjnych zawarte są dane szczególnej kategorii, o których mowa w art. 9 ust. 1 RODO);</text:p>
        </text:list-item>
        <text:list-item>
          <text:p text:style-name="P5">w zakresie danych dotyczących wyroków skazujących i czynów zabronionych: art. 10 RODO, w związku z przepisami: ustawy z dnia 21 listopada 2008 r. o pracownikach samorządowych, ustawy z dnia 13 maja 2016 r. o przeciwdziałaniu zagrożeniom przestępczością na tle seksualnym (w przypadku wykonywania przez pracownika zadań, o których mowa w art. 21 ww. ustawy)</text:p>
        </text:list-item>
      </text:list>
      <text:list xml:id="list141334379911038" text:style-name="L1">
        <text:list-item>
          <text:list>
            <text:list-item>
              <text:p text:style-name="P4">w celu włączenia do zbioru ofert osób ubiegających się o zatrudnienie:</text:p>
            </text:list-item>
          </text:list>
        </text:list-item>
      </text:list>
      <text:list xml:id="list3462346601" text:style-name="L3">
        <text:list-item>
          <text:p text:style-name="P6">w zakresie danych zwykłych: art. 6 ust. 1 lit a RODO,</text:p>
        </text:list-item>
        <text:list-item>
          <text:p text:style-name="P6">w zakresie danych szczególnej kategorii: art. 9 ust. 2 lit. a RODO (jeżeli w dokumentach aplikacyjnych zawarte są dane szczególnej kategorii, o których mowa w art. 9 ust. 1 RODO);</text:p>
        </text:list-item>
      </text:list>
      <text:list xml:id="list141332586421777" text:style-name="L1">
        <text:list-item>
          <text:p text:style-name="P7">Pani/Pana dane osobowe nie będą udostępniane odbiorcom danych (w rozumieniu art. 4 pkt 9 RODO).</text:p>
        </text:list-item>
        <text:list-item>
          <text:p text:style-name="P7">W przypadku przesłania dokumentów aplikacyjnych na ogłoszony nabór na wolne stanowisko, Pani/Pana dane osobowe będą przechowywane maksymalnie przez okres 3 miesięcy od daty zawarcia umowy o pracę z wybranym kandydatem. W przypadku wyrażenia zgody na włączenie Pani/Pana dokumentów aplikacyjnych do zbioru ofert osób ubiegających się o zatrudnienie, Pani/Pana dane osobowe będą przechowywane do czasu odwołania zgody na przetwarzanie danych osobowych, jednakże nie dłużej niż 1 rok licząc od 1 stycznia roku następującego po dniu przesłania dokumentów aplikacyjnych.</text:p>
        </text:list-item>
        <text:list-item>
          <text:p text:style-name="P7">Ma Pani/Pan prawo do żądania od <text:span text:style-name="T2">Zakładu Usług Komunalnych</text:span>:</text:p>
        </text:list-item>
      </text:list>
      <text:list xml:id="list2685677010" text:style-name="L4">
        <text:list-item>
          <text:p text:style-name="P8">dostępu do swoich danych osobowych (na zasadach określonych w art. 15 RODO);</text:p>
        </text:list-item>
        <text:list-item>
          <text:p text:style-name="P8"><text:soft-page-break/>sprostowania Pani/Pana danych osobowych (na zasadach określonych w art. 16 RODO);</text:p>
        </text:list-item>
        <text:list-item>
          <text:p text:style-name="P8">usunięcia Pani/Pana danych osobowych (na zasadach określonych w art. 17 RODO);</text:p>
        </text:list-item>
        <text:list-item>
          <text:p text:style-name="P8">ograniczenia przetwarzania (na zasadach określonych w art. 18 RODO).</text:p>
        </text:list-item>
      </text:list>
      <text:list xml:id="list141333716960992" text:style-name="L1">
        <text:list-item>
          <text:p text:style-name="P7">na Pani/Pan prawo do cofnięcia w dowolnym momencie zgody na przetwarzanie danych osobowych. Cofnięcie zgody nie będzie miało wpływu na zgodność z prawem przetwarzania danych, którego dokonywano na podstawie złożonej zgody do momentu wycofania zgody.</text:p>
        </text:list-item>
        <text:list-item>
          <text:p text:style-name="P7">Podanie przez Panią/Pana danych osobowych w zakresie wskazanym w art. 221 Kodeksu pracy jest wymogiem ustawowym. </text:p>
        </text:list-item>
        <text:list-item>
          <text:p text:style-name="P7">Podanie przez Panią/Pana pozostałych danych osobowych jest dobrowolne.</text:p>
        </text:list-item>
        <text:list-item>
          <text:p text:style-name="P9">Nie podanie danych osobowych, o których mowa w pkt 8 uniemożliwi rozpatrzenie dokumentów aplikacyjnych przez pracodawcę.</text:p>
        </text:list-item>
        <text:list-item>
          <text:p text:style-name="P9">Pani/Pana dane osobowe nie będą przetwarzane w sposób zautomatyzowany, w tym nie będą podlegały profilowaniu.</text:p>
        </text:list-item>
        <text:list-item>
          <text:p text:style-name="P10"><text:span text:style-name="Domyślna_20_czcionka_20_akapitu"><text:span text:style-name="T1">W zakresie przetwarzania Pani/Pana danych osobowych ma Pani/Pan prawo wniesienia skargi do Urzędu Ochrony Danych Osobowych z siedzibą przy ul. Stawki 2, 00-193 Warszaw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pl" style:country-asian="PL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pl" style:country-asian="PL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dc:description/>
    <dc:subject/>
    <meta:initial-creator>PCZK Ząbkowice</meta:initial-creator>
    <meta:creation-date>2024-07-02T12:12:00Z</meta:creation-date>
    <dc:date>2024-07-19T08:25:31.645000000</dc:date>
    <meta:editing-cycles>5</meta:editing-cycles>
    <meta:editing-duration>PT7M51S</meta:editing-duration>
    <meta:print-date>2024-07-03T07:39:28.493000000</meta:print-date>
    <meta:document-statistic meta:table-count="0" meta:image-count="0" meta:object-count="0" meta:page-count="2" meta:paragraph-count="25" meta:word-count="655" meta:character-count="4415" meta:non-whitespace-character-count="3805"/>
    <meta:template xlink:type="simple" xlink:actuate="onRequest" xlink:title="" xlink:href="file:///C:/Users/JoannaPensko/AppData/Local/Temp/pid-1284/02%20Klauzula%20informacyjna%20w%20zakresie%20przetwarzania%20danych%20osobowych%20dla%20kandydatów%20do%20pracy%20w%20ZUK-1.odt/Normal"/>
  </office:meta>
</office:document-meta>
</file>