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7 3 2 2 4 2 2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rinda, 'Courier New'" svg:font-family="Vrinda, 'Courier New'" style:font-family-generic="roman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Vrinda, 'Courier New'" style:font-name-complex="Vrinda, 'Courier New'"/>
    </style:style>
    <style:style style:name="T6" style:parent-style-name="Domyślnaczcionkaakapitu" style:family="text">
      <style:text-properties style:font-name="Vrinda, 'Courier New'" style:font-name-complex="Vrinda, 'Courier New'"/>
    </style:style>
    <style:style style:name="T7" style:parent-style-name="Domyślnaczcionkaakapitu" style:family="text">
      <style:text-properties style:font-name="Vrinda, 'Courier New'" style:font-name-complex="Vrinda, 'Courier New'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Vrinda, 'Courier New'" style:font-name-complex="Vrinda, 'Courier New'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paragraph-properties fo:text-indent="0.4916in"/>
    </style:style>
    <style:style style:name="P13" style:parent-style-name="Standard" style:family="paragraph">
      <style:paragraph-properties fo:text-indent="0.4916in"/>
    </style:style>
    <style:style style:name="P14" style:parent-style-name="Standard" style:family="paragraph">
      <style:paragraph-properties fo:text-indent="0.4916in"/>
    </style:style>
    <style:style style:name="P15" style:parent-style-name="Standard" style:family="paragraph">
      <style:paragraph-properties fo:text-indent="0.4916in"/>
    </style:style>
    <style:style style:name="P16" style:parent-style-name="Standard" style:family="paragraph">
      <style:paragraph-properties fo:text-indent="0.4916in"/>
    </style:style>
    <style:style style:name="P17" style:parent-style-name="Standard" style:family="paragraph">
      <style:paragraph-properties fo:text-indent="0.4916in"/>
    </style:style>
    <style:style style:name="P18" style:parent-style-name="Standard" style:family="paragraph">
      <style:paragraph-properties fo:text-indent="0.4916in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paragraph-properties fo:text-indent="0.4916in"/>
    </style:style>
    <style:style style:name="P22" style:parent-style-name="Standard" style:family="paragraph">
      <style:paragraph-properties fo:text-indent="0.4916in"/>
    </style:style>
    <style:style style:name="P23" style:parent-style-name="Standard" style:family="paragraph">
      <style:paragraph-properties fo:text-indent="0.4916in"/>
    </style:style>
    <style:style style:name="P24" style:parent-style-name="Standard" style:family="paragraph">
      <style:paragraph-properties fo:text-indent="0.4916in"/>
    </style:style>
    <style:style style:name="P25" style:parent-style-name="Standard" style:family="paragraph">
      <style:paragraph-properties fo:text-indent="0.4916in"/>
    </style:style>
    <style:style style:name="P26" style:parent-style-name="Standard" style:family="paragraph">
      <style:paragraph-properties fo:text-indent="0.4916in"/>
    </style:style>
    <style:style style:name="P27" style:parent-style-name="Standard" style:family="paragraph">
      <style:paragraph-properties fo:text-indent="0.4916in"/>
    </style:style>
    <style:style style:name="P28" style:parent-style-name="Standard" style:family="paragraph">
      <style:paragraph-properties fo:text-indent="0.4916in"/>
    </style:style>
    <style:style style:name="P29" style:parent-style-name="Standard" style:family="paragraph">
      <style:paragraph-properties fo:text-indent="0.4916in"/>
    </style:style>
    <style:style style:name="P30" style:parent-style-name="Standard" style:family="paragraph">
      <style:paragraph-properties fo:text-indent="0.4916in"/>
    </style:style>
    <style:style style:name="P31" style:parent-style-name="Standard" style:family="paragraph">
      <style:paragraph-properties fo:text-indent="0.4916in"/>
    </style:style>
    <style:style style:name="P32" style:parent-style-name="Standard" style:family="paragraph">
      <style:paragraph-properties fo:text-indent="0.4916in"/>
    </style:style>
    <style:style style:name="P33" style:parent-style-name="Standard" style:family="paragraph">
      <style:paragraph-properties fo:text-indent="0.4916in"/>
    </style:style>
    <style:style style:name="P34" style:parent-style-name="Standard" style:family="paragraph">
      <style:paragraph-properties fo:text-indent="0.4916in"/>
    </style:style>
    <style:style style:name="P35" style:parent-style-name="Standard" style:family="paragraph">
      <style:paragraph-properties fo:text-indent="0.4916in"/>
    </style:style>
    <style:style style:name="P36" style:parent-style-name="Standard" style:family="paragraph">
      <style:paragraph-properties fo:text-indent="0.4916in"/>
    </style:style>
    <style:style style:name="P37" style:parent-style-name="Standard" style:family="paragraph">
      <style:paragraph-properties fo:text-indent="0.4916in"/>
    </style:style>
    <style:style style:name="P38" style:parent-style-name="Standard" style:family="paragraph">
      <style:paragraph-properties fo:text-indent="0.4916in"/>
    </style:style>
    <style:style style:name="P39" style:parent-style-name="Standard" style:family="paragraph">
      <style:paragraph-properties fo:text-indent="0.4916in"/>
    </style:style>
    <style:style style:name="P40" style:parent-style-name="Standard" style:family="paragraph">
      <style:paragraph-properties fo:text-indent="0.4916in"/>
    </style:style>
    <style:style style:name="P41" style:parent-style-name="Standard" style:family="paragraph">
      <style:paragraph-properties fo:text-indent="0.4916in"/>
    </style:style>
    <style:style style:name="P42" style:parent-style-name="Standard" style:family="paragraph">
      <style:paragraph-properties fo:text-indent="0.4916in"/>
    </style:style>
    <style:style style:name="P43" style:parent-style-name="Standard" style:family="paragraph">
      <style:paragraph-properties fo:text-indent="0.4916in"/>
    </style:style>
    <style:style style:name="P44" style:parent-style-name="Standard" style:family="paragraph">
      <style:paragraph-properties fo:text-indent="0.4916in"/>
    </style:style>
    <style:style style:name="P45" style:parent-style-name="Standard" style:family="paragraph">
      <style:paragraph-properties fo:text-indent="0.4916in"/>
    </style:style>
    <style:style style:name="P46" style:parent-style-name="Standard" style:family="paragraph">
      <style:paragraph-properties fo:text-indent="0.4916in"/>
    </style:style>
    <style:style style:name="P47" style:parent-style-name="Standard" style:family="paragraph">
      <style:paragraph-properties fo:text-indent="0.4916in"/>
    </style:style>
    <style:style style:name="P48" style:parent-style-name="Standard" style:family="paragraph">
      <style:paragraph-properties fo:margin-left="4.4291in">
        <style:tab-stops/>
      </style:paragraph-properties>
    </style:style>
    <style:style style:name="T49" style:parent-style-name="Domyślnaczcionkaakapitu" style:family="text">
      <style:text-properties style:font-name="Vrinda, 'Courier New'" style:font-name-complex="Vrinda, 'Courier New'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style:font-name="Vrinda, 'Courier New'" style:font-name-complex="Vrinda, 'Courier New'"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style:font-name="Vrinda, 'Courier New'" style:font-name-complex="Vrinda, 'Courier New'"/>
    </style:style>
    <style:style style:name="P55" style:parent-style-name="Standard" style:family="paragraph">
      <style:paragraph-properties fo:margin-left="3.4416in" fo:text-indent="0.4916in">
        <style:tab-stops/>
      </style:paragraph-properties>
    </style:style>
    <style:style style:name="P56" style:parent-style-name="Standard" style:family="paragraph">
      <style:paragraph-properties fo:margin-left="3.4416in" fo:text-indent="0.4916in">
        <style:tab-stops/>
      </style:paragraph-properties>
    </style:style>
    <style:style style:name="P57" style:parent-style-name="Standard" style:family="paragraph">
      <style:paragraph-properties fo:margin-left="4.425in" fo:text-indent="0.4916in">
        <style:tab-stops/>
      </style:paragraph-properties>
      <style:text-properties fo:font-weight="bold" style:font-weight-asian="bold"/>
    </style:style>
    <style:style style:name="P58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T59" style:parent-style-name="Domyślnaczcionkaakapitu" style:family="text">
      <style:text-properties style:font-name="Vrinda, 'Courier New'" style:font-name-complex="Vrinda, 'Courier New'"/>
    </style:style>
    <style:style style:name="T60" style:parent-style-name="Domyślnaczcionkaakapitu" style:family="text">
      <style:text-properties style:font-name="Vrinda, 'Courier New'" style:font-name-complex="Vrinda, 'Courier New'"/>
    </style:style>
    <style:style style:name="T61" style:parent-style-name="Domyślnaczcionkaakapitu" style:family="text">
      <style:text-properties style:font-name="Vrinda, 'Courier New'" style:font-name-complex="Vrinda, 'Courier New'"/>
    </style:style>
    <style:style style:name="T62" style:parent-style-name="Domyślnaczcionkaakapitu" style:family="text">
      <style:text-properties style:font-name="Vrinda, 'Courier New'" style:font-name-complex="Vrinda, 'Courier New'"/>
    </style:style>
    <style:style style:name="T63" style:parent-style-name="Domyślnaczcionkaakapitu" style:family="text">
      <style:text-properties style:font-name="Vrinda, 'Courier New'" style:font-name-complex="Vrinda, 'Courier New'"/>
    </style:style>
    <style:style style:name="T64" style:parent-style-name="Domyślnaczcionkaakapitu" style:family="text">
      <style:text-properties style:font-name="Vrinda, 'Courier New'" style:font-name-complex="Vrinda, 'Courier New'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Normalny" style:family="paragraph">
      <style:paragraph-properties fo:widows="0" fo:orphans="0" fo:text-align="end"/>
      <style:text-properties style:font-name="Times New Roman" fo:color="#000000"/>
    </style:style>
    <style:style style:name="P67" style:parent-style-name="Normalny" style:family="paragraph">
      <style:paragraph-properties fo:widows="0" fo:orphans="0" fo:text-align="justify" fo:margin-bottom="0.0972in" fo:line-height="150%"/>
    </style:style>
    <style:style style:name="T6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3" style:parent-style-name="Normalny" style:family="paragraph">
      <style:paragraph-properties fo:widows="0" fo:orphans="0" fo:text-align="end"/>
      <style:text-properties style:font-name="Times New Roman" fo:font-size="10pt" style:font-size-asian="10pt" style:font-size-complex="10pt"/>
    </style:style>
    <style:style style:name="P74" style:parent-style-name="Normalny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fo:widows="0" fo:orphans="0" fo:line-height="150%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fo:widows="0" fo:orphans="0" fo:line-height="150%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widows="0" fo:orphans="0" fo:line-height="150%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fo:widows="0" fo:orphans="0"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" style:parent-style-name="Normalny" style:family="paragraph">
      <style:paragraph-properties fo:widows="0" fo:orphans="0" fo:text-align="justify" fo:line-height="150%"/>
      <style:text-properties style:font-name="Times New Roman"/>
    </style:style>
    <style:style style:name="P82" style:parent-style-name="Normalny" style:list-style-name="LFO3" style:family="paragraph">
      <style:paragraph-properties fo:widows="0" fo:orphans="0" fo:text-align="justify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Normalny" style:family="paragraph">
      <style:paragraph-properties fo:widows="0" fo:orphans="0" fo:text-align="justify"/>
      <style:text-properties style:font-name="Times New Roman"/>
    </style:style>
    <style:style style:name="P90" style:parent-style-name="Normalny" style:list-style-name="LFO4" style:family="paragraph">
      <style:paragraph-properties fo:widows="0" fo:orphans="0" fo:text-align="justify"/>
      <style:text-properties style:font-name="Times New Roman"/>
    </style:style>
    <style:style style:name="P91" style:parent-style-name="Normalny" style:family="paragraph">
      <style:paragraph-properties fo:widows="0" fo:orphans="0" fo:text-align="justify"/>
      <style:text-properties style:font-name="Times New Roman"/>
    </style:style>
    <style:style style:name="P92" style:parent-style-name="Normalny" style:list-style-name="LFO4" style:family="paragraph">
      <style:paragraph-properties fo:widows="0" fo:orphans="0" fo:text-align="justify"/>
    </style:style>
    <style:style style:name="T93" style:parent-style-name="Domyślnaczcionkaakapitu" style:family="text">
      <style:text-properties style:font-name="Times New Roman"/>
    </style:style>
    <style:style style:name="P94" style:parent-style-name="Normalny" style:family="paragraph">
      <style:paragraph-properties fo:widows="0" fo:orphans="0" fo:text-align="justify"/>
      <style:text-properties style:font-name="Times New Roman"/>
    </style:style>
    <style:style style:name="P95" style:parent-style-name="Normalny" style:list-style-name="LFO5" style:family="paragraph">
      <style:paragraph-properties fo:widows="0" fo:orphans="0" fo:text-align="justify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P98" style:parent-style-name="Normalny" style:family="paragraph">
      <style:paragraph-properties fo:widows="0" fo:orphans="0" fo:text-align="justify"/>
    </style:style>
    <style:style style:name="T99" style:parent-style-name="Domyślnaczcionkaakapitu" style:family="text">
      <style:text-properties style:font-name="Times New Roman"/>
    </style:style>
    <style:style style:name="P100" style:parent-style-name="Normalny" style:family="paragraph">
      <style:paragraph-properties fo:widows="0" fo:orphans="0" fo:text-align="justify"/>
      <style:text-properties style:font-name="Times New Roman"/>
    </style:style>
    <style:style style:name="P101" style:parent-style-name="Normalny" style:family="paragraph">
      <style:paragraph-properties fo:widows="0" fo:orphans="0" fo:text-align="justify"/>
      <style:text-properties style:font-name="Times New Roman"/>
    </style:style>
    <style:style style:name="P102" style:parent-style-name="Normalny" style:family="paragraph">
      <style:paragraph-properties fo:widows="0" fo:orphans="0" fo:text-align="justify"/>
      <style:text-properties style:font-name="Times New Roman"/>
    </style:style>
    <style:style style:name="P103" style:parent-style-name="Normalny" style:family="paragraph">
      <style:paragraph-properties fo:widows="0" fo:orphans="0" fo:text-align="justify"/>
      <style:text-properties style:font-name="Times New Roman"/>
    </style:style>
    <style:style style:name="P104" style:parent-style-name="Normalny" style:family="paragraph">
      <style:paragraph-properties fo:widows="0" fo:orphans="0" fo:text-align="justify" fo:margin-left="0.25in" fo:text-indent="0.2423in">
        <style:tab-stops/>
      </style:paragraph-properties>
      <style:text-properties style:font-name="Times New Roman"/>
    </style:style>
    <style:style style:name="P105" style:parent-style-name="Normalny" style:family="paragraph">
      <style:paragraph-properties fo:widows="0" fo:orphans="0" fo:text-align="justify"/>
      <style:text-properties style:font-name="Times New Roman"/>
    </style:style>
    <style:style style:name="P106" style:parent-style-name="Normalny" style:list-style-name="LFO6" style:family="paragraph">
      <style:paragraph-properties fo:widows="0" fo:orphans="0" fo:text-align="justify"/>
      <style:text-properties style:font-name="Times New Roman"/>
    </style:style>
    <style:style style:name="P107" style:parent-style-name="Normalny" style:family="paragraph">
      <style:paragraph-properties fo:widows="0" fo:orphans="0" fo:text-align="justify"/>
      <style:text-properties style:font-name="Times New Roman"/>
    </style:style>
    <style:style style:name="P108" style:parent-style-name="Normalny" style:family="paragraph">
      <style:paragraph-properties fo:widows="0" fo:orphans="0" fo:text-align="justify"/>
      <style:text-properties style:font-name="Times New Roman"/>
    </style:style>
    <style:style style:name="P109" style:parent-style-name="Normalny" style:family="paragraph">
      <style:paragraph-properties fo:widows="0" fo:orphans="0" fo:text-align="justify"/>
      <style:text-properties style:font-name="Times New Roman"/>
    </style:style>
    <style:style style:name="P110" style:parent-style-name="Normalny" style:family="paragraph">
      <style:paragraph-properties fo:widows="0" fo:orphans="0" fo:text-align="justify" fo:line-height="150%"/>
    </style:style>
    <style:style style:name="P111" style:parent-style-name="Normalny" style:family="paragraph">
      <style:paragraph-properties fo:widows="0" fo:orphans="0" fo:text-align="justify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 style:font-weight-complex="bold"/>
    </style:style>
    <style:style style:name="T114" style:parent-style-name="Domyślnaczcionkaakapitu" style:family="text">
      <style:text-properties style:font-name="Times New Roman" style:font-name-complex="Times New Roman" style:font-weight-complex="bold"/>
    </style:style>
    <style:style style:name="T115" style:parent-style-name="Domyślnaczcionkaakapitu" style:family="text">
      <style:text-properties style:font-name="Times New Roman" style:font-name-complex="Times New Roman" style:font-weight-complex="bold"/>
    </style:style>
    <style:style style:name="P116" style:parent-style-name="Normalny" style:family="paragraph">
      <style:paragraph-properties fo:widows="0" fo:orphans="0" fo:text-align="justify" fo:line-height="150%"/>
    </style:style>
    <style:style style:name="P117" style:parent-style-name="Normalny" style:family="paragraph">
      <style:paragraph-properties fo:widows="0" fo:orphans="0" fo:text-align="justify" fo:line-height="150%"/>
    </style:style>
    <style:style style:name="P118" style:parent-style-name="Normalny" style:family="paragraph">
      <style:paragraph-properties fo:widows="0" fo:orphans="0" fo:text-align="justify"/>
      <style:text-properties style:font-name="Times New Roman"/>
    </style:style>
    <style:style style:name="P119" style:parent-style-name="Normalny" style:family="paragraph">
      <style:paragraph-properties fo:widows="0" fo:orphans="0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Normalny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122" style:parent-style-name="Normalny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123" style:parent-style-name="Normalny" style:family="paragraph">
      <style:paragraph-properties fo:widows="0" fo:orphans="0"/>
    </style:style>
    <style:style style:name="T124" style:parent-style-name="Domyślnaczcionkaakapitu" style:family="text">
      <style:text-properties style:font-name="Times New Roman" fo:font-size="9pt" style:font-size-asian="9pt" style:font-size-complex="9pt"/>
    </style:style>
    <style:style style:name="P125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P126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P127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P128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P129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39" style:parent-style-name="Normalny" style:list-style-name="LFO7" style:family="paragraph">
      <style:paragraph-properties fo:text-align="justify" style:vertical-align="auto"/>
      <style:text-properties style:font-name="Times New Roman" style:font-name-complex="Times New Roman"/>
    </style:style>
    <style:style style:name="P140" style:parent-style-name="Normalny" style:list-style-name="LFO7" style:family="paragraph">
      <style:paragraph-properties fo:text-align="justify" style:vertical-align="auto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Normalny" style:list-style-name="LFO7" style:family="paragraph">
      <style:paragraph-properties fo:text-align="justify" style:vertical-align="auto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4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 fo:language="en" fo:country="US"/>
    </style:style>
    <style:style style:name="P155" style:parent-style-name="Normalny" style:list-style-name="LFO7" style:family="paragraph">
      <style:paragraph-properties fo:text-align="justify" style:vertical-align="auto"/>
      <style:text-properties style:font-name="Times New Roman" style:font-name-complex="Times New Roman"/>
    </style:style>
    <style:style style:name="P156" style:parent-style-name="Normalny" style:list-style-name="LFO7" style:family="paragraph">
      <style:paragraph-properties fo:text-align="justify" style:vertical-align="auto"/>
      <style:text-properties style:font-name="Times New Roman" style:font-name-complex="Times New Roman"/>
    </style:style>
    <style:style style:name="P157" style:parent-style-name="Normalny" style:list-style-name="LFO7" style:family="paragraph">
      <style:paragraph-properties fo:text-align="justify" style:vertical-align="auto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Normalny" style:list-style-name="LFO7" style:family="paragraph">
      <style:paragraph-properties fo:text-align="justify" style:vertical-align="auto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fo:color="#000000"/>
    </style:style>
    <style:style style:name="T167" style:parent-style-name="Domyślnaczcionkaakapitu" style:family="text">
      <style:text-properties style:font-name="Times New Roman" style:font-name-complex="Times New Roman" fo:color="#000000"/>
    </style:style>
    <style:style style:name="P168" style:parent-style-name="Normalny" style:list-style-name="LFO7" style:family="paragraph">
      <style:paragraph-properties fo:text-align="justify" style:vertical-align="auto"/>
    </style:style>
    <style:style style:name="T169" style:parent-style-name="Domyślnaczcionkaakapitu" style:family="text">
      <style:text-properties style:font-name="Times New Roman" style:font-name-complex="Times New Roman" fo:color="#000000"/>
    </style:style>
    <style:style style:name="T170" style:parent-style-name="Domyślnaczcionkaakapitu" style:family="text">
      <style:text-properties style:font-name="Times New Roman" style:font-name-complex="Times New Roman" fo:color="#000000"/>
    </style:style>
    <style:style style:name="T171" style:parent-style-name="Domyślnaczcionkaakapitu" style:family="text">
      <style:text-properties style:font-name="Times New Roman" style:font-name-complex="Times New Roman" fo:color="#000000"/>
    </style:style>
    <style:style style:name="P172" style:parent-style-name="Normalny" style:list-style-name="LFO7" style:family="paragraph">
      <style:paragraph-properties fo:text-align="justify" style:vertical-align="auto"/>
    </style:style>
    <style:style style:name="T173" style:parent-style-name="Domyślnaczcionkaakapitu" style:family="text">
      <style:text-properties style:font-name="Times New Roman" style:font-name-complex="Times New Roman" fo:color="#000000"/>
    </style:style>
    <style:style style:name="T174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Times New Roman" style:font-name-complex="Times New Roman" fo:color="#000000"/>
    </style:style>
    <style:style style:name="T176" style:parent-style-name="Domyślnaczcionkaakapitu" style:family="text">
      <style:text-properties style:font-name="Times New Roman" style:font-name-complex="Times New Roman" fo:color="#000000"/>
    </style:style>
    <style:style style:name="P177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78" style:parent-style-name="Standard" style:family="paragraph">
      <style:paragraph-properties fo:text-align="end"/>
    </style:style>
  </office:automatic-styles>
  <office:body>
    <office:text text:use-soft-page-breaks="true">
      <text:p text:style-name="P1">WNIOSEK</text:p>
      <text:p text:style-name="P2">o wydanie zezwolenia</text:p>
      <text:p text:style-name="P3"/>
      <text:p text:style-name="P4">na posiadanie i hodowanie<text:s/><text:span text:style-name="T5">*</text:span><text:s/>lub utrzymanie<text:s/><text:span text:style-name="T6">*</text:span><text:s/>psa rasy chart<text:s/><text:span text:style-name="T7">*</text:span></text:p>
      <text:p text:style-name="P8">lub mieszańca charta<text:s/><text:span text:style-name="T9">*</text:span></text:p>
      <text:p text:style-name="Standard"/>
      <text:p text:style-name="P10">1.Dane dotyczące właściciela psa:</text:p>
      <text:p text:style-name="P11"/>
      <text:p text:style-name="P12">Imię i<text:s/>nazwisko:…………………………………………………………………………</text:p>
      <text:p text:style-name="P13"/>
      <text:p text:style-name="P14">Adres zamieszkania:…………………………………………………………………….</text:p>
      <text:p text:style-name="P15"/>
      <text:p text:style-name="P16">…………………………………………………………………………………………...</text:p>
      <text:p text:style-name="P17"/>
      <text:p text:style-name="P18">tel………………………………………………………………………………………...</text:p>
      <text:p text:style-name="Standard"/>
      <text:p text:style-name="P19">2.Informacje dotyczące psa:</text:p>
      <text:p text:style-name="P20"><text:tab/></text:p>
      <text:p text:style-name="P21">rasa:……………………………………………………………………………………</text:p>
      <text:p text:style-name="P22"/>
      <text:p text:style-name="P23">wiek:……………………………………………………………………………………</text:p>
      <text:p text:style-name="P24"/>
      <text:p text:style-name="P25">płeć:……………………………………………………………………………………</text:p>
      <text:p text:style-name="P26"/>
      <text:p text:style-name="P27">ubarwienie:……………………………………………………………………………..</text:p>
      <text:p text:style-name="P28"/>
      <text:p text:style-name="P29">nr książeczki zdrowia i szczepień:……………………………………………………..</text:p>
      <text:p text:style-name="P30"/>
      <text:p text:style-name="P31">sposób oznakowania:</text:p>
      <text:p text:style-name="P32"/>
      <text:p text:style-name="P33"><text:tab/>- nr obroży:……………………………………………………………………..</text:p>
      <text:p text:style-name="P34"/>
      <text:p text:style-name="P35"><text:tab/>-<text:s/>tatuaż………………………………………………………………………….</text:p>
      <text:p text:style-name="P36"/>
      <text:p text:style-name="P37"><text:tab/>-o ile nie ma oznakowania należy wpisać jego brak:……………………………</text:p>
      <text:p text:style-name="P38"/>
      <text:p text:style-name="P39">…………………………………………………………………………………………..</text:p>
      <text:p text:style-name="P40"/>
      <text:p text:style-name="P41">warunki utrzymywania i hodowania ( na jakiej przebywa posesji – adres i opis miejsca</text:p>
      <text:p text:style-name="P42"/>
      <text:p text:style-name="P43">pobytu psa):……………………………………………………………………………...</text:p>
      <text:p text:style-name="P44"/>
      <text:p text:style-name="P45">…………………………………………………………………………………………...</text:p>
      <text:p text:style-name="P46"/>
      <text:p text:style-name="P47">…………………………………………………………………………………………...</text:p>
      <text:p text:style-name="P48"><text:s/><text:span text:style-name="T49">*</text:span><text:s/>niepotrzebne skreślić</text:p>
      <text:p text:style-name="Standard"><text:span text:style-name="T50">3. Pochodzenie psa ( chów własny, nabycie</text:span>)…………………………………………….........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...</text:p>
      <text:p text:style-name="Standard"/>
      <text:soft-page-break/>
      <text:p text:style-name="Standard"><text:span text:style-name="T51">4. Przeznaczenie psa ( posiadanie i hodowanie<text:s/></text:span><text:span text:style-name="T52">*</text:span><text:span text:style-name="T53"><text:s/>lub utrzymywanie</text:span><text:s/><text:span text:style-name="T54">*</text:span>)………………….....</text:p>
      <text:p text:style-name="Standard"/>
      <text:p text:style-name="Standard">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...</text:p>
      <text:p text:style-name="Standard"/>
      <text:p text:style-name="Standard"/>
      <text:p text:style-name="Standard"><text:tab/><text:tab/><text:tab/><text:tab/><text:tab/><text:tab/><text:tab/><text:tab/></text:p>
      <text:p text:style-name="P55">……..…………………………….</text:p>
      <text:p text:style-name="P56">(data i czytelny podpis wnioskodawcy)</text:p>
      <text:p text:style-name="P57"/>
      <text:p text:style-name="P5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 podania załączam:</text:p>
      <text:p text:style-name="Standard"/>
      <text:p text:style-name="Standard">1) Świadectwo rodowodowe<text:span text:style-name="T59">**</text:span></text:p>
      <text:p text:style-name="Standard">2) Zaświadczenie ze Związku Kynologicznego<text:span text:style-name="T60">**</text:span></text:p>
      <text:p text:style-name="Standard">3)<text:s/>Certyfikat i inne niezbędne dokumenty dopuszczające do rozrodu.<text:span text:style-name="T61">***</text:span></text:p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62">*</text:span><text:s/>niepotrzebne skreślić</text:p>
      <text:p text:style-name="Standard"><text:tab/><text:tab/><text:tab/><text:tab/><text:tab/><text:tab/><text:tab/><text:tab/><text:span text:style-name="T63">**</text:span><text:s/>dotyczy charta czystej rasy</text:p>
      <text:p text:style-name="Standard"><text:tab/><text:tab/><text:tab/><text:tab/><text:tab/><text:tab/><text:tab/><text:tab/><text:span text:style-name="T64">***</text:span>dotyczy hodowli charta</text:p>
      <text:p text:style-name="P6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6">................................................., dnia ................................</text:p>
      <text:p text:style-name="P67"><text:span text:style-name="T68"><text:s text:c="48"/></text:span><text:span text:style-name="T69"><text:tab/></text:span><text:span text:style-name="T70"><text:tab/></text:span><text:span text:style-name="T71"><text:tab/></text:span><text:span text:style-name="T72"><text:tab/><text:s text:c="12"/>(miejscowość)</text:span></text:p>
      <text:p text:style-name="P73"/>
      <text:p text:style-name="P74">..........................................................................</text:p>
      <text:p text:style-name="P75"><text:s text:c="30"/>(Imię, nazwisko )</text:p>
      <text:p text:style-name="P76">..........................................................................</text:p>
      <text:p text:style-name="P77"><text:s text:c="5"/></text:p>
      <text:p text:style-name="P78">..........................................................................</text:p>
      <text:p text:style-name="P79"><text:s text:c="21"/><text:tab/><text:s text:c="4"/>(Adres)</text:p>
      <text:p text:style-name="P80">Oświadczenie</text:p>
      <text:p text:style-name="P81"><text:tab/>Oświadczam, że:</text:p>
      <text:list text:style-name="LFO3" text:continue-numbering="true">
        <text:list-item>
          <text:p text:style-name="P82"><text:span text:style-name="T83">posiadany przeze mnie pies rasy<text:s/></text:span><text:span text:style-name="T84">chart *mieszaniec charta * nie będzie używany</text:span><text:span text:style-name="T85"><text:line-break/></text:span><text:span text:style-name="T86">do polowania, nagonki, pozyskiwania zwierząt i innych celów łowieckich jak również</text:span><text:span text:style-name="T87"><text:line-break/></text:span><text:span text:style-name="T88">nie będę udostępniał psa do tych celów osobom trzecim,</text:span></text:p>
        </text:list-item>
      </text:list>
      <text:p text:style-name="P89"/>
      <text:list text:style-name="LFO4" text:continue-numbering="true">
        <text:list-item>
          <text:p text:style-name="P90">nie byłem/am karany/a za kłusownictwo w związku z posiadaniem chartów rasowych lub ich mieszańców,</text:p>
        </text:list-item>
      </text:list>
      <text:p text:style-name="P91"/>
      <text:list text:style-name="LFO4" text:continue-numbering="true">
        <text:list-item>
          <text:p text:style-name="P92"><text:span text:style-name="T93">znane mi są przepisy art. 53 ustawy z dnia 13 października 1995 r. Prawo łowieckie, dotyczące zakazu polowania z chartami lub ich mieszańcami oraz odpowiedzialności karnej za złamanie tego zakazu,</text:span></text:p>
        </text:list-item>
      </text:list>
      <text:p text:style-name="P94"/>
      <text:list text:style-name="LFO5" text:continue-numbering="true">
        <text:list-item>
          <text:p text:style-name="P95"><text:span text:style-name="T96">chart rasowy/ mieszaniec* będ</text:span><text:span text:style-name="T97">zie miał zapewniony:</text:span></text:p>
        </text:list-item>
      </text:list>
      <text:p text:style-name="P98"><text:span text:style-name="T99"><text:tab/>- codzienne korzystanie z ruchu odpowiedniego do wieku i stanu fizjologicznego,</text:span></text:p>
      <text:p text:style-name="P100"><text:tab/>- możliwość schronienia przed zimnem, upałami i opadami atmosferycznymi,</text:p>
      <text:p text:style-name="P101"><text:tab/>- karmę odpowiednią do masy ciała, wieku i stanu fizjologicznego,</text:p>
      <text:p text:style-name="P102"><text:tab/>- stały<text:s/>dostęp do wody,</text:p>
      <text:p text:style-name="P103"><text:tab/>- opiekę lekarsko-weterynaryjną,</text:p>
      <text:p text:style-name="P104">- w pomieszczeniu dostęp do światła naturalnego,</text:p>
      <text:p text:style-name="P105"/>
      <text:list text:style-name="LFO6" text:continue-numbering="true">
        <text:list-item>
          <text:p text:style-name="P106">chart rasowy/mieszaniec* będzie hodowany i utrzymywany bez uwięzi:</text:p>
        </text:list-item>
      </text:list>
      <text:p text:style-name="P107"><text:tab/>- w obszarze ogrodzonym,</text:p>
      <text:p text:style-name="P108"><text:tab/>- w pomieszczeniach,</text:p>
      <text:p text:style-name="P109">a pomieszczenia oraz obszar ogrodzony dla<text:s/>charta rasowego/mieszańca*będą odpowiednio zamykane lub grodzone w sposób uniemożliwiający wydostanie się zwierząt.</text:p>
      <text:p text:style-name="P110"/>
      <text:p text:style-name="P111"><text:tab/><text:span text:style-name="T112">Oświadczenie stanowi załącznik do wniosku o wydanie<text:s/></text:span><text:span text:style-name="T113">na posiadanie i hodowanie</text:span><text:span text:style-name="T114"><text:line-break/></text:span><text:span text:style-name="T115">lub utrzymywanie chartów rasowych lub ich mieszańców.</text:span></text:p>
      <text:p text:style-name="P116"/>
      <text:p text:style-name="P117"/>
      <text:p text:style-name="P118"><text:tab/><text:tab/><text:tab/><text:tab/><text:tab/><text:tab/><text:tab/>...............................................................</text:p>
      <text:p text:style-name="P119"><text:tab/><text:tab/><text:tab/><text:tab/><text:tab/><text:tab/><text:tab/><text:tab/><text:span text:style-name="T120">czytelny podpis właściciela psa</text:span></text:p>
      <text:p text:style-name="P121"/>
      <text:p text:style-name="P122"/>
      <text:p text:style-name="P123"><text:span text:style-name="T124">*niepotrzebne skreślić</text:span></text:p>
      <text:p text:style-name="P125"/>
      <text:p text:style-name="P126"/>
      <text:p text:style-name="P127"/>
      <text:p text:style-name="P128"/>
      <text:p text:style-name="P129">Klauzula informacyjna</text:p>
      <text:p text:style-name="P130"><text:span text:style-name="T131">Zgodnie z art. 13 Rozporządzenia Parlamentu Europejskiego i Rady (UE) 2016/679 z dnia 27 kwietnia</text:span><text:span text:style-name="T132"><text:s/>2016 r. w sprawie ochrony danych osób fizycznych w związku z przetwarzaniem danych<text:s/></text:span><text:soft-page-break/><text:span text:style-name="T133">osobowych</text:span><text:span text:style-name="T134"><text:line-break/></text:span><text:span text:style-name="T135">i w sprawie swobodnego przepływu takich danych oraz uchylenia dyrektywy 95/46/WE (ogólne rozporządzenie o ochronie danych osobowych zwane RODO</text:span><text:span text:style-name="T136">)-</text:span><text:span text:style-name="T137"><text:s/>(Dz. Urz. UE L 11</text:span><text:span text:style-name="T138">9 z 04.05.2016) uprzejmie informuję, iż:</text:span></text:p>
      <text:list text:style-name="LFO7" text:continue-numbering="true">
        <text:list-item>
          <text:p text:style-name="P139">Administratorem Pani/Pana danych osobowych jest Starosta Kraśnicki z siedzibą: 23-204 Kraśnik, Al. Niepodległości 20,</text:p>
        </text:list-item>
        <text:list-item>
          <text:p text:style-name="P140"><text:span text:style-name="T141">kontakt z Inspektorem Ochrony Danych – adres e:mail:<text:s/></text:span><text:a xlink:href="mailto:abi@powiatkrasnicki.pl" office:target-frame-name="_top" xlink:show="replace"><text:span text:style-name="T142">abi@powiatkrasnicki.pl</text:span></text:a><text:span text:style-name="T143">, adres</text:span><text:span text:style-name="T144"><text:line-break/></text:span><text:span text:style-name="T145">do korespondencji: Starostwo Powiatowe w Kraśniku, 23-204 Kraśnik, Al. Niepodległości 20,</text:span></text:p>
        </text:list-item>
        <text:list-item>
          <text:p text:style-name="P146"><text:span text:style-name="T147">Pani/ Pana dane osobowe przetwarzane będą na podstawie przepisu prawnego<text:s/></text:span><text:span text:style-name="T148">art. 6 ust. 1 lit.</text:span><text:span text:style-name="T149"><text:s/>c RODO,</text:span><text:span text:style-name="T150"><text:s/>Ustawa z dnia 28 września 1991 r. o lasach (Dz. U. z 2020 r. poz. 6) w celu wydania zaświadczenia oraz w pozostałych przypadkach Pani/Pana dane osobowe przetwarzane będą<text:s/></text:span><text:span text:style-name="T151"><text:line-break/></text:span><text:span text:style-name="T152">na podstawie wyrażonej zgody w zakresie i celu określonym w treści zgody na<text:s/></text:span><text:span text:style-name="T153">podstawie przepisu prawnego – art. 6 ust. 1 lit.<text:s/></text:span><text:span text:style-name="T154">A RODO.<text:s/></text:span></text:p>
        </text:list-item>
        <text:list-item>
          <text:p text:style-name="P155">Pani/ Pana dane osobowe mogą zostać przekazane podmiotom uprawnionym do uzyskania danych osobowych na podstawie przepisów prawa,</text:p>
        </text:list-item>
        <text:list-item>
          <text:p text:style-name="P156">Pani/ Pana dane będą przechowywane w czasie określonym przepisami prawa zgodnie<text:line-break/>z instrukcją kancelaryjną,</text:p>
        </text:list-item>
        <text:list-item>
          <text:p text:style-name="P157"><text:span text:style-name="T158">posiada Pani/Pan prawo do żądania od administratora dostępu do danych osobowych, prawo</text:span><text:span text:style-name="T159"><text:line-break/></text:span><text:span text:style-name="T160">do ich sprostowania, usunięcia lub ograniczenia przetwarzania, prawo do wniesienia sprzeciwu wobec przetwarzania, prawo do przenosz</text:span><text:span text:style-name="T161">enia danych, prawo do cofnięcia zgody w dowolnym momencie /<text:s/></text:span><text:span text:style-name="T162">Rozdział III RODO – Prawa osoby, której dane dotyczą<text:s/></text:span><text:span text:style-name="T163">szczegółowo określa zasady, kiedy Pani/ Panu wymienione prawa przysługują/,</text:span></text:p>
        </text:list-item>
        <text:list-item>
          <text:p text:style-name="P164"><text:span text:style-name="T165">ma Pani/ Pana prawo wniesienia skargi do organu nadzorczego -<text:s/></text:span><text:span text:style-name="T166">Preze</text:span><text:span text:style-name="T167">sa Urzędu Ochrony Danych Osobowych,</text:span></text:p>
        </text:list-item>
        <text:list-item>
          <text:p text:style-name="P168"><text:span text:style-name="T169">podanie danych osobowych w zakresie wynikającym z przepisów prawa jest obligatoryjne</text:span><text:span text:style-name="T170"><text:line-break/></text:span><text:span text:style-name="T171">a w pozostałym zakresie dobrowolne,<text:s/></text:span></text:p>
        </text:list-item>
        <text:list-item>
          <text:p text:style-name="P172"><text:span text:style-name="T173">Pani/ Pana dane<text:s/></text:span><text:span text:style-name="T174">nie będą</text:span><text:span text:style-name="T175"><text:s/>przetwarzane w sposób zautomatyzowany w tym również w formie<text:s/></text:span><text:span text:style-name="T176">profilowania.</text:span></text:p>
        </text:list-item>
      </text:list>
      <text:p text:style-name="P177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……………………………………………….</text:p>
      <text:p text:style-name="P178">Data, czytelny podpis wnioskod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7 3 2 2 4 2 2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rinda, 'Courier New'" svg:font-family="Vrinda, 'Courier New'" style:font-family-generic="roman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Times New Roman" style:font-name-complex="Vrinda, 'Courier New'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Times New Roman" style:font-name-complex="Vrinda, 'Courier New'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4.429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4.92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5.42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5.92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6.42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6.92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7.42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7.92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8.4291in" text:min-label-width="0.25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bina Pasierkiewicz</meta:initial-creator>
    <dc:creator>TUl</dc:creator>
    <meta:creation-date>2022-03-02T09:52:00Z</meta:creation-date>
    <dc:date>2022-03-02T09:52:00Z</dc:date>
    <meta:template xlink:href="Normal" xlink:type="simple"/>
    <meta:editing-cycles>2</meta:editing-cycles>
    <meta:editing-duration>PT0S</meta:editing-duration>
    <meta:document-statistic meta:page-count="4" meta:paragraph-count="11" meta:word-count="853" meta:character-count="5961" meta:row-count="42" meta:non-whitespace-character-count="5119"/>
  </office:meta>
</office:document-meta>
</file>