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, serif, 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fo:font-weight="bold" style:font-size-asian="11pt" style:font-weight-asian="bold" style:font-name-complex="Calibri Light1" style:font-size-complex="11pt" style:font-style-complex="italic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Times New Roman" fo:font-size="11.5pt" fo:language="pl" fo:country="PL" fo:font-style="italic" style:text-underline-style="solid" style:text-underline-width="auto" style:text-underline-color="font-color" fo:font-weight="bold" style:font-size-asian="11.5pt" style:font-style-asian="italic" style:font-weight-asian="bold" style:font-size-complex="11.5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 Light" fo:font-size="10pt" fo:font-weight="bold" style:font-size-asian="10pt" style:font-weight-asian="bold" style:font-name-complex="Calibri Light1" style:font-size-complex="10pt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 Ligh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.5pt" fo:language="pl" fo:country="PL" fo:font-weight="bold" style:font-size-asian="11.5pt" style:font-weight-asian="bold" style:font-name-complex="Times New Roman1" style:font-size-complex="11.5pt" style:font-style-complex="italic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1.5pt" fo:language="pl" fo:country="PL" fo:font-style="italic" style:text-underline-style="solid" style:text-underline-width="auto" style:text-underline-color="font-color" fo:font-weight="bold" style:font-size-asian="11.5pt" style:font-style-asian="italic" style:font-weight-asian="bold" style:font-size-complex="11.5pt" style:font-style-complex="italic" style:font-weight-complex="bold"/>
    </style:style>
    <style:style style:name="P8" style:family="paragraph" style:parent-style-name="Text_20_body">
      <style:paragraph-properties fo:margin-left="1.27cm" fo:margin-right="0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1.27cm" fo:margin-right="0cm" fo:line-height="100%" fo:text-align="justify" style:justify-single-word="false" fo:text-indent="-1.27cm" style:auto-text-indent="false"/>
      <style:text-properties style:font-name="Times New Roman" fo:font-size="11.5pt" fo:language="pl" fo:country="PL" fo:font-style="italic" style:text-underline-style="solid" style:text-underline-width="auto" style:text-underline-color="font-color" fo:font-weight="bold" style:font-size-asian="11.5pt" style:font-style-asian="italic" style:font-weight-asian="bold" style:font-size-complex="11.5pt" style:font-style-complex="italic" style:font-weight-complex="bold"/>
    </style:style>
    <style:style style:name="P10" style:family="paragraph" style:parent-style-name="Text_20_body" style:list-style-name="WWNum2">
      <style:paragraph-properties fo:line-height="100%"/>
    </style:style>
    <style:style style:name="P11" style:family="paragraph" style:parent-style-name="Standard" style:list-style-name="WWNum2">
      <style:paragraph-properties fo:line-height="100%" fo:text-align="justify" style:justify-single-word="false"/>
    </style:style>
    <style:style style:name="T1" style:family="text">
      <style:text-properties fo:color="#000000" style:font-name="Times New Roman" fo:font-size="11.5pt" fo:language="pl" fo:country="PL" fo:font-style="italic" style:text-underline-style="solid" style:text-underline-width="auto" style:text-underline-color="font-color" fo:font-weight="bold" style:font-size-asian="11.5pt" style:font-style-asian="italic" style:font-weight-asian="bold" style:font-size-complex="11.5pt" style:font-style-complex="italic" style:font-weight-complex="bold"/>
    </style:style>
    <style:style style:name="T2" style:family="text">
      <style:text-properties fo:color="#000000" style:font-name="Times New Roman" fo:font-size="11.5pt" fo:language="pl" fo:country="PL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T3" style:family="text">
      <style:text-properties fo:color="#000000" style:font-name="Times New Roman" fo:font-size="11.5pt" fo:language="pl" fo:country="PL" fo:font-weight="bold" style:font-size-asian="11.5pt" style:font-weight-asian="bold" style:font-size-complex="11.5pt" style:font-weight-complex="bold"/>
    </style:style>
    <style:style style:name="T4" style:family="text">
      <style:text-properties fo:color="#000000" style:font-name="Times New Roman" fo:font-size="11.5pt" fo:language="pl" fo:country="PL" style:font-size-asian="11.5pt" style:font-name-complex="Times New Roman2" style:font-size-complex="11.5pt"/>
    </style:style>
    <style:style style:name="T5" style:family="text">
      <style:text-properties fo:color="#000000" style:font-name="Times New Roman" fo:font-size="12pt" fo:language="pl" fo:country="PL" fo:font-style="normal" style:text-underline-style="none" fo:font-weight="normal" style:font-size-asian="12pt" style:font-style-asian="normal" style:font-weight-asian="normal" style:font-name-complex="Calibri Light1" style:font-size-complex="12pt" style:font-style-complex="normal" style:font-weight-complex="normal"/>
    </style:style>
    <style:style style:name="T6" style:family="text">
      <style:text-properties fo:color="#000000" style:font-name="TimesNewRomanPSMT" fo:font-size="11.5pt" fo:language="pl" fo:country="PL" style:text-underline-style="none" fo:font-weight="normal" style:font-size-asian="11.5pt" style:font-weight-asian="normal" style:font-size-complex="11.5pt" style:font-weight-complex="normal"/>
    </style:style>
    <style:style style:name="T7" style:family="text">
      <style:text-properties style:font-name="Times New Roman" fo:font-size="11.5pt" fo:language="pl" fo:country="PL" fo:font-style="italic" style:font-size-asian="11.5pt" style:font-style-asian="italic" style:font-size-complex="11.5pt" style:font-style-complex="italic"/>
    </style:style>
    <style:style style:name="T8" style:family="text">
      <style:text-properties style:font-name="Times New Roman" fo:font-size="11.5pt" fo:language="pl" fo:country="PL" fo:font-style="italic" fo:font-weight="normal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T9" style:family="text">
      <style:text-properties style:font-name="Times New Roman" fo:font-size="11.5pt" fo:language="pl" fo:country="PL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T10" style:family="text">
      <style:text-properties style:font-name="Times New Roman" fo:font-size="11.5pt" fo:language="pl" fo:country="PL" fo:font-style="italic" fo:font-weight="bold" style:font-size-asian="11.5pt" style:font-style-asian="italic" style:font-weight-asian="bold" style:font-name-complex="Calibri Light1" style:font-size-complex="11.5pt" style:font-style-complex="italic" style:font-weight-complex="bold"/>
    </style:style>
    <style:style style:name="T11" style:family="text">
      <style:text-properties style:font-name="Times New Roman" fo:font-size="11.5pt" fo:language="pl" fo:country="PL" fo:font-weight="bold" style:font-size-asian="11.5pt" style:font-weight-asian="bold" style:font-size-complex="11.5pt" style:font-weight-complex="bold"/>
    </style:style>
    <style:style style:name="T12" style:family="text">
      <style:text-properties style:font-name="Times New Roman" fo:font-size="11.5pt" fo:language="pl" fo:country="PL" style:font-size-asian="11.5pt" style:font-size-complex="11.5pt"/>
    </style:style>
    <style:style style:name="T13" style:family="text">
      <style:text-properties style:font-name="Times New Roman" fo:font-size="11.5pt" fo:language="pl" fo:country="PL" style:font-size-asian="11.5pt" style:font-name-complex="Times New Roman1" style:font-size-complex="11.5pt"/>
    </style:style>
    <style:style style:name="T14" style:family="text">
      <style:text-properties style:font-name="Times New Roman" fo:font-size="12pt" fo:language="pl" fo:country="PL" style:font-size-asian="12pt" style:font-name-complex="Times New Roman1" style:font-size-complex="12pt"/>
    </style:style>
    <style:style style:name="T15" style:family="text">
      <style:text-properties style:font-name="Times New Roman" fo:font-size="12pt" fo:language="pl" fo:country="PL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style:font-name="Times New Roman" fo:font-size="12pt" fo:language="pl" fo:country="PL" fo:font-style="normal" style:text-underline-style="none" fo:font-weight="normal" style:font-size-asian="12pt" style:font-style-asian="normal" style:font-weight-asian="normal" style:font-name-complex="Calibri Light1" style:font-size-complex="12pt" style:font-style-complex="normal" style:font-weight-complex="normal"/>
    </style:style>
    <style:style style:name="T17" style:family="text">
      <style:text-properties style:font-name="TimesNewRomanPSMT" fo:font-size="11.5pt" style:font-size-asian="11.5pt" style:font-size-complex="11.5pt"/>
    </style:style>
    <style:style style:name="T18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normal" style:font-size-asian="12pt" style:font-style-asian="normal" style:font-weight-asian="normal" style:font-name-complex="Calibri Light1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6">KLAUZULA INFORMACYJNA <text:s text:c="102"/>DOTYCZĄCA PRZETWARZANIA DANYCH OSOBOWYCH</text:p>
      <text:p text:style-name="P1">w postępowaniach na zbycie nieruchomości</text:p>
      <text:p text:style-name="P1"/>
      <text:p text:style-name="P4"><text:span text:style-name="T7">Zgodnie z art. 13 Rozporządzenia Parlamentu Europejskiego i Rady (UE) 2016/679 z dnia <text:s/>27 kwietnia 2016 r. w sprawie ochrony danych osób fizycznych w związku z przetwarzaniem danych osobowych <text:s text:c="24"/>i w sprawie swobodnego przepływu takich danych oraz uchylenia dyrektywy 95/46/WE <text:s text:c="29"/>(ogólne rozporządzenie o ochronie danych osobowych zwane RODO</text:span><text:span text:style-name="T9">)- </text:span><text:span text:style-name="T7">(Dz. Urz. UE L z 2016 r., Nr 119, <text:s text:c="12"/>s. 1 z późn. zm.) informuje się, <text:s/>że:</text:span></text:p>
      <text:p text:style-name="P7">Administrator:</text:p>
      <text:list xml:id="list5144846588696146843" text:style-name="WWNum2">
        <text:list-item>
          <text:p text:style-name="P10"><text:span text:style-name="T12">Administratorem Pan</text:span><text:span text:style-name="T12">i/ Pana </text:span><text:span text:style-name="T12">danych osobowych jest:</text:span></text:p>
        </text:list-item>
      </text:list>
      <text:p text:style-name="P8"><text:span text:style-name="T11">Starosta Kraśnicki</text:span><text:span text:style-name="T12"> <text:s text:c="141"/>z siedzibą: Al. Niepodległości 20, <text:s/>23-204 Kraśnik </text:span></text:p>
      <text:p text:style-name="P2">Inspektor Ochrony Danych:</text:p>
      <text:list xml:id="list28555178" text:continue-numbering="true" text:style-name="WWNum2">
        <text:list-item>
          <text:p text:style-name="P11"><text:span text:style-name="T12">Kontakt do Inspektora Ochrony Danych - adres poczty elektronicznej e-mail: </text:span><text:a xlink:type="simple" xlink:href="mailto:abi@powiatkrasnicki.pl" text:style-name="ListLabel_20_126" text:visited-style-name="ListLabel_20_126"><text:span text:style-name="WW-Łącze_20_internetowe"><text:span text:style-name="T3">abi@powiatkrasnicki.pl</text:span></text:span></text:a><text:span text:style-name="WW-Łącze_20_internetowe"><text:span text:style-name="T3">, </text:span></text:span><text:span text:style-name="WW-Łącze_20_internetowe"><text:span text:style-name="T6">adres do korespondencji: Al. Niepodleg</text:span></text:span><text:span text:style-name="T17">łości 20, 23-204 Kraśnik</text:span></text:p>
        </text:list-item>
      </text:list>
      <text:p text:style-name="P4"><text:span text:style-name="T1">Cel i podstawy przetwarzania:</text:span><text:span text:style-name="T2"> </text:span></text:p>
      <text:list xml:id="list28534409" text:continue-numbering="true" text:style-name="WWNum2">
        <text:list-item>
          <text:p text:style-name="P11"><text:span text:style-name="T12">Dane osobowe będą przetwarzane </text:span><text:span text:style-name="T14"><text:s/>w celu realizacji ustawowych zadań Urzędu- na podstawie <text:s text:c="11"/>art. 6 ust. 1 lit. c) RODO (wypełnienia obowiązku prawnego ciążącego na Administratorze)- w związku z u</text:span><text:span text:style-name="T15">stawą <text:s/></text:span><text:span text:style-name="T16">z dnia 21 sierpnia 1997 r. o gospodarce nieruchomościami, Rozporządzenie</text:span><text:span text:style-name="T16">m</text:span><text:span text:style-name="T16"> Rady Ministrów </text:span><text:span text:style-name="T18">z dnia 14 września 2004 r.</text:span><text:span text:style-name="T5"> w </text:span><text:span text:style-name="T16">sprawie sposobu i trybu przeprowadzania przetargów oraz rokowań na zbycie nieruchomości</text:span></text:p>
        </text:list-item>
      </text:list>
      <text:p text:style-name="P7">Odbiorcy danych osobowych:</text:p>
      <text:list xml:id="list28541127" text:continue-numbering="true" text:style-name="WWNum2">
        <text:list-item>
          <text:p text:style-name="P11"><text:span text:style-name="T12">Pani/</text:span><text:span text:style-name="T12">Pana</text:span><text:span text:style-name="T12"> dane osobowe mogą zostać przekazane podmiotom uprawnionym do uzyskania danych osobowych na podstawie przepisów prawa</text:span></text:p>
        </text:list-item>
      </text:list>
      <text:p text:style-name="P9">Okres przechowywania danych osobowych:</text:p>
      <text:list xml:id="list28554433" text:continue-numbering="true" text:style-name="WWNum2">
        <text:list-item>
          <text:p text:style-name="P11"><text:span text:style-name="T13">Pani/</text:span><text:span text:style-name="T13">Pana</text:span><text:span text:style-name="T13"> dane będą przetwarzane przez okres niezbędny do realizacji ww. celu ( pkt. 3) <text:s text:c="35"/>z uwzględnieniem okresów przechowywania określonych w przepisach odrębnych, w tym przepisów o archiwizacji </text:span></text:p>
        </text:list-item>
      </text:list>
      <text:p text:style-name="P9">Prawa osób, których dane dotyczą:</text:p>
      <text:list xml:id="list28535592" text:continue-numbering="true" text:style-name="WWNum2">
        <text:list-item>
          <text:p text:style-name="P11"><text:span text:style-name="T12">Przysługuje Pani/</text:span><text:span text:style-name="T12">Panu</text:span><text:span text:style-name="T12"> prawo do żądania od Administratora dostępu do danych osobowych, prawo do ich sprostowania, ograniczenia przetwarzania, </text:span><text:span text:style-name="T13">a także w przypadkach przewidzianych prawem- prawo do ich usunięcia oraz wniesienia sprzeciwu wobec ich przetwarzania <text:s/></text:span><text:span text:style-name="T7">/ Rozdział III RODO- Prawa osoby, której dane dotyczą /</text:span></text:p>
        </text:list-item>
        <text:list-item>
          <text:p text:style-name="P11"><text:span text:style-name="T13">Przysługuje Pani/</text:span><text:span text:style-name="T13">Panu</text:span><text:span text:style-name="T13"> prawo wniesienia skargi do Prezesa Urzędu Ochrony Danych Osobowych (PUODO), gdy uzna Pani/</text:span><text:span text:style-name="T13">Pan</text:span><text:span text:style-name="T13">, iż przetwarzanie danych osobowych <text:s/>odbywa się niezgodnie z przepisami obowiązującego prawa</text:span></text:p>
        </text:list-item>
      </text:list>
      <text:p text:style-name="P9">Informacja o wymogu podania danych osobowych:</text:p>
      <text:list xml:id="list28541350" text:continue-numbering="true" text:style-name="WWNum2">
        <text:list-item>
          <text:p text:style-name="P11"><text:span text:style-name="T12">Podanie Pani/</text:span><text:span text:style-name="T12">Pana</text:span><text:span text:style-name="T12"> danych osobowych w zakresie wynikającym </text:span><text:span text:style-name="T4">z przepisów obowiązującego prawa</text:span><text:span text:style-name="T12"> jest obligatoryjne, a w pozostałym zakresie dobrowolne </text:span></text:p>
        </text:list-item>
      </text:list>
      <text:p text:style-name="P5"><text:span text:style-name="T8">Ponadto informuję, iż w związku z przetwarzaniem Pani/</text:span><text:span text:style-name="T8">Pana</text:span><text:span text:style-name="T8"> danych osobowych nie podlega Pani/</text:span><text:span text:style-name="T8">Pan</text:span><text:span text:style-name="T8"> decyzjom, które opierają się wyłącznie na zautomatyzowanym przetwarzaniu, w tym profilowaniu, <text:s text:c="18"/>o czym stanowi art. 22 RODO.</text:span><text:span text:style-name="T10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, serif, 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25" style:display-name="ListLabel 125" style:family="text">
      <style:text-properties fo:font-size="11.5pt" fo:font-style="normal" fo:font-weight="normal" style:font-size-asian="11.5pt" style:font-style-asian="normal" style:font-weight-asian="normal" style:font-name-complex="Times New Roman1" style:font-size-complex="11pt" style:font-style-complex="normal" style:font-weight-complex="normal"/>
    </style:style>
    <style:style style:name="WW-Łącze_20_internetowe" style:display-name="WW-Łącze internetowe" style:family="text">
      <style:text-properties fo:color="#0563c1" style:text-underline-style="solid" style:text-underline-width="auto" style:text-underline-color="font-color"/>
    </style:style>
    <style:style style:name="ListLabel_20_126" style:display-name="ListLabel 126" style:family="text">
      <style:text-properties fo:color="#000000" style:font-name="Times New Roman" fo:font-size="11.5pt" fo:language="pl" fo:country="PL" fo:font-weight="bold" style:font-size-asian="11.5pt" style:font-weight-asian="bold" style:font-size-complex="11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4T13:35:46.837000000</meta:creation-date>
    <meta:editing-duration>PT8M51S</meta:editing-duration>
    <meta:editing-cycles>5</meta:editing-cycles>
    <meta:generator>OpenOffice/4.1.1$Win32 OpenOffice.org_project/411m6$Build-9775</meta:generator>
    <meta:initial-creator>IOD- W. Grzymek-Perlak </meta:initial-creator>
    <dc:date>2020-12-04T13:50:59.031000000</dc:date>
    <dc:creator>IOD- W. Grzymek-Perlak </dc:creator>
    <meta:document-statistic meta:table-count="0" meta:image-count="0" meta:object-count="0" meta:page-count="1" meta:paragraph-count="20" meta:word-count="363" meta:character-count="3003"/>
    <meta:user-defined meta:name="Info 1"/>
    <meta:user-defined meta:name="Info 2"/>
    <meta:user-defined meta:name="Info 3"/>
    <meta:user-defined meta:name="Info 4"/>
  </office:meta>
</office:document-meta>
</file>