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fo:margin-left="-0.018cm" table:align="left" style:writing-mode="lr-tb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6.498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4.0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wniosku o zwrot podatku akcyzowego zawartego w cenie oleju napędowego wykorzystywanego do produkcji rolnej ( sierpień 20……. rok ) – zestawienie faktur za okres <text:s/>…………………………… <text:s text:c="2"/>- …………………………… 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Data wystawienia faktury</text:p>
          </table:table-cell>
          <table:table-cell table:style-name="Tabela1.A1" office:value-type="string">
            <text:p text:style-name="P3">Numer faktury</text:p>
          </table:table-cell>
          <table:table-cell table:style-name="Tabela1.D1" office:value-type="string">
            <text:p text:style-name="P3">Ilość oleju napędowego <text:line-break/>(w litrach)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2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3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42" office:value-type="string">
            <text:p text:style-name="P4"/>
          </table:table-cell>
          <table:table-cell table:style-name="Tabela1.A42" office:value-type="string">
            <text:p text:style-name="P4"/>
          </table:table-cell>
          <table:table-cell table:style-name="Tabela1.A1" office:value-type="string">
            <text:p text:style-name="P5">RAZEM</text:p>
          </table:table-cell>
          <table:table-cell table:style-name="Tabela1.D1" office:value-type="string">
            <text:p text:style-name="P6"/>
          </table:table-cell>
        </table:table-row>
      </table:table>
      <text:p text:style-name="P1"><text:line-break/><text:line-break/>………………………………………… <text:tab/><text:tab/><text:tab/> …………………………………………<text:line-break/> <text:s text:c="4"/>(telefon kontaktowy)<text:tab/><text:tab/><text:tab/>(podpis producenta rol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Emilian Stańkowski</meta:initial-creator>
    <meta:creation-date>2015-08-13T08:24:00</meta:creation-date>
    <dc:creator>Emilian Stańkowski</dc:creator>
    <dc:date>2015-08-13T09:20:00</dc:date>
    <meta:print-date>2021-08-11T11:48:58.301000000</meta:print-date>
    <meta:editing-cycles>1</meta:editing-cycles>
    <meta:editing-duration>PT52M</meta:editing-duration>
    <meta:document-statistic meta:table-count="1" meta:image-count="0" meta:object-count="0" meta:page-count="1" meta:paragraph-count="47" meta:word-count="87" meta:character-count="450" meta:non-whitespace-character-count="389"/>
    <meta:generator>LibreOffice/6.0.5.2$Windows_X86_64 LibreOffice_project/54c8cbb85f300ac59db32fe8a675ff7683cd5a16</meta:generator>
  </office:meta>
</office:document-meta>
</file>