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ię i nazwisko</text:p>
      <text:p text:style-name="P1">......................................................................</text:p>
      <text:p text:style-name="P1">adres zamieszkania</text:p>
      <text:p text:style-name="P1">.................................................</text:p>
      <text:p text:style-name="P1">.................................................</text:p>
      <text:p text:style-name="P1">.................................................</text:p>
      <text:p text:style-name="P1"><text:s text:c="61"/><text:span text:style-name="T1"><text:s/>OŚWIADCZENIE</text:span></text:p>
      <text:p text:style-name="P1"/>
      <text:p text:style-name="P1">Oświadczam pod <text:s/>odpowiedzialnością karną wynikającą z art. 233 § 1 k.k., który stanowi:</text:p>
      <text:p text:style-name="P5">„Kto składając zeznanie mające służyć za dowód w postępowaniu sądowym lub innym</text:p>
      <text:p text:style-name="P5">postępowaniu prowadzonym na podstawie ustawy, zeznaje nieprawdę lub zataja</text:p>
      <text:p text:style-name="P5">prawdę, podlega karze pozbawienia wolności do lat 3”, <text:span text:style-name="T2"><text:s/>że</text:span></text:p>
      <text:p text:style-name="P1"><text:s text:c="96"/></text:p>
      <text:p text:style-name="P1"><text:s text:c="50"/><text:span text:style-name="T3"><text:s text:c="3"/>użytkuję grunty należące do :</text:span></text:p>
      <text:p text:style-name="P4"/>
      <text:p text:style-name="P1">1. …......................................................................................................................................</text:p>
      <text:p text:style-name="P1">2. ..........................................................................................................................................</text:p>
      <text:p text:style-name="P1">3. ..........................................................................................................................................</text:p>
      <text:p text:style-name="P1">4............................................................................................................................................</text:p>
      <text:p text:style-name="P1">5. ..........................................................................................................................................</text:p>
      <text:p text:style-name="P1">6. ..............................................................................................................................................</text:p>
      <text:p text:style-name="P1">7..................................................................................................................................................</text:p>
      <text:p text:style-name="P1">8. …............................................................................................................................................</text:p>
      <text:p text:style-name="P1">9. …............................................................................................................................................</text:p>
      <text:p text:style-name="P1">10. …..........................................................................................................................................</text:p>
      <text:p text:style-name="P1">11.................................................................................................................................................</text:p>
      <text:p text:style-name="P1">12.................................................................................................................................................</text:p>
      <text:p text:style-name="P1">13.................................................................................................................................................</text:p>
      <text:p text:style-name="P1">14.................................................................................................................................................</text:p>
      <text:p text:style-name="P1">15.................................................................................................................................................</text:p>
      <text:p text:style-name="P1">16.................................................................................................................................................</text:p>
      <text:p text:style-name="P1">17.................................................................................................................................................</text:p>
      <text:p text:style-name="P1">18.................................................................................................................................................</text:p>
      <text:p text:style-name="P1">19.................................................................................................................................................</text:p>
      <text:p text:style-name="P1">20.................................................................................................................................................</text:p>
      <text:p text:style-name="P1"/>
      <text:p text:style-name="P1"><text:s text:c="73"/></text:p>
      <text:p text:style-name="P1"><text:s/><text:tab/><text:tab/><text:tab/><text:tab/><text:tab/><text:tab/> .....................................................................................</text:p>
      <text:p text:style-name="P2"><text:s text:c="89"/>data, podpis osoby składającej oświadczenie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" svg:font-family="TimesNewRoman"/>
    <style:font-face style:name="TimesNewRoman,Bold" svg:font-family="'TimesNewRoman,Bold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8-18T11:24:53</meta:creation-date>
    <dc:date>2015-08-25T09:29:19.01</dc:date>
    <meta:print-date>2015-08-25T09:26:43.48</meta:print-date>
    <dc:language>pl-PL</dc:language>
    <meta:editing-cycles>5</meta:editing-cycles>
    <meta:editing-duration>PT37M4S</meta:editing-duration>
    <meta:document-statistic meta:table-count="0" meta:image-count="0" meta:object-count="0" meta:page-count="1" meta:paragraph-count="36" meta:word-count="93" meta:character-count="3992"/>
    <meta:user-defined meta:name="Info 1"/>
    <meta:user-defined meta:name="Info 2"/>
    <meta:user-defined meta:name="Info 3"/>
    <meta:user-defined meta:name="Info 4"/>
  </office:meta>
</office:document-meta>
</file>