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text-properties fo:font-size="10pt" style:font-size-asian="10pt" style:font-size-complex="10pt"/>
    </style:style>
    <style:style style:name="P3" style:family="paragraph" style:parent-style-name="No_20_Spacing">
      <style:paragraph-properties fo:line-height="150%"/>
      <style:text-properties fo:font-size="10pt" style:font-size-asian="10pt" style:font-size-complex="10pt"/>
    </style:style>
    <style:style style:name="P4" style:family="paragraph" style:parent-style-name="No_20_Spacing">
      <style:paragraph-properties fo:text-align="end" style:justify-single-word="false">
        <style:tab-stops>
          <style:tab-stop style:position="16.80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No_20_Spacing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No_20_Spacing">
      <style:paragraph-properties fo:line-height="150%"/>
      <style:text-properties fo:font-size="10.5pt" style:font-size-asian="10.5pt" style:font-size-complex="10.5pt"/>
    </style:style>
    <style:style style:name="P7" style:family="paragraph" style:parent-style-name="No_20_Spacing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  <style:text-properties fo:color="#00000a" style:font-name-asian="SimSun" style:font-name-complex="Arial1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list-style-name="WWNum9">
      <style:paragraph-properties fo:line-height="150%"/>
    </style:style>
    <style:style style:name="P15" style:family="paragraph" style:parent-style-name="Standard" style:list-style-name="WWNum5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1" style:family="paragraph" style:parent-style-name="Standard">
      <style:paragraph-properties fo:margin-left="3.747cm" fo:margin-right="0cm" fo:text-indent="1.249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.282cm" fo:line-height="103%"/>
    </style:style>
    <style:style style:name="P23" style:family="paragraph" style:parent-style-name="Standard">
      <style:paragraph-properties fo:margin-top="0cm" fo:margin-bottom="0.282cm" fo:line-height="150%" fo:text-align="center" style:justify-single-word="false"/>
      <style:text-properties fo:font-style="italic" fo:font-weight="bold" style:font-style-asian="italic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Hajnówka, dnia ….................................</text:span><text:span text:style-name="T2"><text:tab/></text:span></text:p>
      <text:p text:style-name="P9"/>
      <text:p text:style-name="No_20_Spacing">…………………………………………..</text:p>
      <text:p text:style-name="P2"><text:s/>Imię i nazwisko dziecka – kandydata</text:p>
      <text:p text:style-name="P2"/>
      <text:p text:style-name="P2">…………………………………………………....</text:p>
      <text:p text:style-name="P2">Imię i nazwisko rodzica/prawnego opiekuna</text:p>
      <text:p text:style-name="P2"/>
      <text:p text:style-name="P2">………………………………………………</text:p>
      <text:p text:style-name="P2">Adres zamieszkania</text:p>
      <text:p text:style-name="P2"/>
      <text:p text:style-name="P10">OŚWIADCZENIE nr 1</text:p>
      <text:p text:style-name="P12"/>
      <text:p text:style-name="P13">Oświadczam, że spełniam warunki rodziny wielodzietnej*.</text:p>
      <text:p text:style-name="P13">„Jestem świadoma/-y odpowiedzialności karnej za złożenie fałszywego oświadczenia”.</text:p>
      <text:p text:style-name="P2"><text:tab/></text:p>
      <text:p text:style-name="P2"><text:tab/><text:tab/><text:tab/><text:tab/><text:tab/><text:tab/></text:p>
      <text:p text:style-name="P2"><text:tab/><text:tab/><text:tab/><text:tab/><text:tab/></text:p>
      <text:p text:style-name="No_20_Spacing"><text:span text:style-name="T1"><text:tab/><text:tab/><text:tab/><text:tab/><text:tab/><text:tab/> <text:s text:c="29"/>…...........…................………………………<text:tab/><text:tab/> <text:s text:c="19"/></text:span><text:span text:style-name="T3"><text:tab/><text:tab/><text:tab/><text:tab/><text:tab/></text:span><text:span text:style-name="T1">Czytelny podpis rodzica/ prawnego opiekuna</text:span></text:p>
      <text:p text:style-name="P3"/>
      <text:p text:style-name="P17">*zgodnie z art. 4 pkt. 42 ustawy z dnia 14 grudnia 2016 r. Prawo oświatowe (Dz. U. z 2018r., poz. 996 ze zm.), wielodzietność <text:s/>rodziny <text:s/>– <text:s/>oznacza <text:s/>rodzinę <text:s/>wychowującą <text:s/>troje <text:s/>i <text:s/>więcej dzieci.</text:p>
      <text:p text:style-name="Standard"/>
      <text:p text:style-name="Standard"/>
      <text:p text:style-name="P1"><text:span text:style-name="T4"><text:s text:c="3"/>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oft-page-break/><text:span text:style-name="T4"/></text:p>
      <text:p text:style-name="P1"><text:span text:style-name="T4"><text:s text:c="3"/>Hajnówka, dnia …...........................</text:span><text:span text:style-name="T2"><text:tab/></text:span></text:p>
      <text:p text:style-name="No_20_Spacing"/>
      <text:p text:style-name="No_20_Spacing">…………………………………………..</text:p>
      <text:p text:style-name="P2"><text:s/>Imię i nazwisko dziecka – kandydata</text:p>
      <text:p text:style-name="P2"/>
      <text:p text:style-name="P2">…………………………………………………....</text:p>
      <text:p text:style-name="P2">Imię i nazwisko rodzica/prawnego opiekuna</text:p>
      <text:p text:style-name="P2"/>
      <text:p text:style-name="P2">………………………………………………</text:p>
      <text:p text:style-name="P2">Adres zamieszkania</text:p>
      <text:p text:style-name="P11"/>
      <text:p text:style-name="P11"/>
      <text:p text:style-name="P10">OŚWIADCZENIE <text:s/>nr 2</text:p>
      <text:p text:style-name="P10"/>
      <text:p text:style-name="Standard">Oświadczam, że samotnie wychowuję <text:s/>dziecko*…………………………........................................... <text:s/></text:p>
      <text:p text:style-name="P21"><text:tab/><text:tab/><text:tab/><text:tab/><text:tab/>(imię i nazwisko dziecka, PESEL)</text:p>
      <text:p text:style-name="P13">Nie zamieszkuję i nie prowadzę wspólnego gospodarstwa domowego z ojcem/matką dziecka.</text:p>
      <text:p text:style-name="P13">„Jestem świadoma/-y odpowiedzialności karnej za złożenie fałszywego oświadczenia”</text:p>
      <text:p text:style-name="P13"/>
      <text:p text:style-name="No_20_Spacing"><text:span text:style-name="T1"><text:tab/><text:tab/><text:tab/><text:tab/><text:tab/><text:tab/><text:tab/> <text:s text:c="8"/>........…................………………………....................<text:tab/><text:tab/> <text:s text:c="19"/></text:span><text:span text:style-name="T3"><text:tab/><text:tab/><text:tab/><text:tab/><text:tab/></text:span><text:span text:style-name="T1">Czytelny podpis rodzica/prawnego opiekuna</text:span></text:p>
      <text:p text:style-name="P19"/>
      <text:p text:style-name="P8"><text:span text:style-name="T1">*zgodnie z art. 4 pkt. 43 ustawy z dnia 14 grudnia 2016 r. Prawo oświatowe (Dz. U. z 2018r., poz. 996 ze zm.), </text:span><text:span text:style-name="T5">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
      <text:p text:style-name="P5"><text:s text:c="3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oft-page-break/><text:span text:style-name="T4"/></text:p>
      <text:p text:style-name="P1"><text:span text:style-name="T4"><text:s text:c="3"/>Hajnówka, dnia …...........................</text:span><text:span text:style-name="T2"><text:tab/></text:span></text:p>
      <text:p text:style-name="P13"/>
      <text:p text:style-name="No_20_Spacing">…………………………………………..</text:p>
      <text:p text:style-name="P2"><text:s/>Imię i nazwisko dziecka – kandydata</text:p>
      <text:p text:style-name="P2"/>
      <text:p text:style-name="P2">…………………………………………………....</text:p>
      <text:p text:style-name="P2">Imię i nazwisko rodzica/prawnego opiekuna</text:p>
      <text:p text:style-name="P2"/>
      <text:p text:style-name="P2">………………………………………………........</text:p>
      <text:p text:style-name="P2">Adres zamieszkania</text:p>
      <text:p text:style-name="P11"/>
      <text:p text:style-name="P10">OŚWIADCZENIE <text:s/>nr 3</text:p>
      <text:p text:style-name="P10"/>
      <text:p text:style-name="P13">Oświadczam, że jestem zatrudniony na podstawie:</text:p>
      <text:list xml:id="list3472727031080292931" text:style-name="WWNum9">
        <text:list-item>
          <text:p text:style-name="P14">Umowy o pracę</text:p>
        </text:list-item>
      </text:list>
      <text:list xml:id="list4121644087183237629" text:style-name="WWNum5">
        <text:list-item>
          <text:p text:style-name="P15">Umowy cywilnoprawnej</text:p>
        </text:list-item>
        <text:list-item>
          <text:p text:style-name="P15">Pobieram naukę w trybie stacjonarnym</text:p>
        </text:list-item>
        <text:list-item>
          <text:p text:style-name="P15">Prowadzę gospodarstwo rolne lub pozarolniczą działalność gospodarczą*</text:p>
        </text:list-item>
      </text:list>
      <text:p text:style-name="P13">Miejsce zatrudnienia:**</text:p>
      <text:p text:style-name="P13">…………………………………………………………………………………………………………</text:p>
      <text:p text:style-name="P13">……………………………………………………………………………………................................</text:p>
      <text:p text:style-name="P13">„Jestem świadoma/-y odpowiedzialności karnej za złożenie fałszywego oświadczenia”.</text:p>
      <text:p text:style-name="No_20_Spacing"/>
      <text:p text:style-name="P2"><text:tab/><text:tab/><text:tab/></text:p>
      <text:p text:style-name="P2"/>
      <text:p text:style-name="P2"><text:tab/><text:tab/><text:tab/><text:tab/><text:tab/><text:tab/></text:p>
      <text:p text:style-name="P2"><text:tab/><text:tab/><text:tab/><text:tab/><text:tab/><text:tab/></text:p>
      <text:p text:style-name="P7"><text:s text:c="11"/>….......…...........…................………………………<text:tab/> <text:s text:c="6"/><text:tab/>Czytelny podpis rodzica/prawnego opiekuna</text:p>
      <text:p text:style-name="P3"/>
      <text:p text:style-name="P3"/>
      <text:p text:style-name="P18">*niepotrzebne skreślić</text:p>
      <text:p text:style-name="P18">**należy podać adres zakładu pracy/uczelni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<text:span text:style-name="T4"><text:s text:c="3"/></text:span></text:p>
      <text:p text:style-name="P1"><text:soft-page-break/><text:span text:style-name="T4"/></text:p>
      <text:p text:style-name="P1"><text:span text:style-name="T4"><text:s text:c="3"/>Hajnówka, dnia …...........................</text:span><text:span text:style-name="T2"><text:tab/></text:span></text:p>
      <text:p text:style-name="P13"/>
      <text:p text:style-name="No_20_Spacing">…………………………………………..</text:p>
      <text:p text:style-name="P2"><text:s/>Imię i nazwisko dziecka – kandydata</text:p>
      <text:p text:style-name="P2"/>
      <text:p text:style-name="P2">…………………………………………………....</text:p>
      <text:p text:style-name="P2">Imię i nazwisko rodzica/prawnego opiekuna</text:p>
      <text:p text:style-name="P2"/>
      <text:p text:style-name="P2">………………………………………………</text:p>
      <text:p text:style-name="P2">Adres zamieszkania</text:p>
      <text:p text:style-name="P23"/>
      <text:p text:style-name="P10">OŚWIADCZENIE nr 4</text:p>
      <text:p text:style-name="P12"/>
      <text:p text:style-name="P16">Oświadczam, że<text:span text:style-name="T6"> Przedszkole Nr ......................................................................................................., określone we wniosku o przyjęcie dziecka na rok szkolny 2026/2027 jako najbardziej preferowane, jest najbliżej położonym od miejsca zamieszkania dziecka. Odległość wynosi........................... km*.</text:span></text:p>
      <text:p text:style-name="P13"><text:s/>„Jestem świadoma/-y odpowiedzialności karnej za złożenie fałszywego oświadczenia”.</text:p>
      <text:p text:style-name="P13"/>
      <text:p text:style-name="No_20_Spacing"><text:span text:style-name="T1"><text:tab/><text:tab/><text:tab/><text:tab/><text:tab/><text:tab/> <text:s text:c="23"/>…...........…................………………………....<text:tab/>...<text:tab/> <text:s text:c="19"/></text:span><text:span text:style-name="T3"><text:tab/><text:tab/><text:tab/><text:tab/><text:tab/><text:tab/></text:span><text:span text:style-name="T1">Czytelny podpis rodzica/prawnego opiekuna</text:span></text:p>
      <text:p text:style-name="P6"/>
      <text:p text:style-name="P20">* odległość określona na podstawie „mapy GOOGLE”</text:p>
      <text:p text:style-name="Standard"/>
      <text:p text:style-name="Standard"/>
      <text:p text:style-name="P1"/>
      <text:p text:style-name="P1"/>
      <text:p text:style-name="P1"><text:span text:style-name="T4"><text:s text:c="2"/></text:span></text:p>
      <text:p text:style-name="P1"><text:span text:style-name="T4"><text:s text:c="3"/>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oft-page-break/><text:span text:style-name="T4"/></text:p>
      <text:p text:style-name="P1"><text:span text:style-name="T4"><text:s/>Hajnówka, dnia …...........................</text:span><text:span text:style-name="T2"><text:tab/></text:span></text:p>
      <text:p text:style-name="P13"/>
      <text:p text:style-name="P20"/>
      <text:p text:style-name="P2">…………………………………………………....</text:p>
      <text:p text:style-name="P2">Imię i nazwisko rodzica/prawnego opiekuna</text:p>
      <text:p text:style-name="P2"/>
      <text:p text:style-name="P2">………………………………………………........</text:p>
      <text:p text:style-name="P2">Adres zamieszkania</text:p>
      <text:p text:style-name="P11"/>
      <text:p text:style-name="P10">OŚWIADCZENIE nr 5</text:p>
      <text:p text:style-name="P12"/>
      <text:p text:style-name="P13">Oświadczam, że moje dziecko*……………………………………………................ w roku szkolnym 2026/2027 będzie korzystało w przedszkolu z pobytu powyżej 7 godzin.</text:p>
      <text:p text:style-name="P13">„Jestem świadoma/-y odpowiedzialności karnej za złożenie fałszywego oświadczenia”.</text:p>
      <text:p text:style-name="P4"><text:tab/><text:tab/> <text:s text:c="20"/></text:p>
      <text:p text:style-name="P4"><text:tab/><text:tab/> <text:s text:c="64"/><text:tab/> <text:s text:c="3"/>…........................................................................ <text:s text:c="16"/></text:p>
      <text:p text:style-name="P4">Czytelny podpis rodzica/prawnego opiekuna</text:p>
      <text:p text:style-name="P8"><text:span text:style-name="T1">* należy wpisać imię, nazwisko oraz PESEL dzie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fo:color="#00000a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ListLabel_20_4" style:display-name="ListLabel 4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13T14:02:00.58</meta:creation-date>
    <meta:document-statistic meta:table-count="0" meta:image-count="0" meta:object-count="0" meta:page-count="5" meta:paragraph-count="81" meta:word-count="399" meta:character-count="4065"/>
    <dc:date>2026-01-13T14:08:54.14</dc:date>
    <meta:editing-duration>PT6M53S</meta:editing-duration>
    <meta:editing-cycles>1</meta:editing-cycles>
    <meta:generator>OpenOffice/4.1.7$Win32 OpenOffice.org_project/417m1$Build-9800</meta:generator>
  </office:meta>
</office:document-meta>
</file>