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TimesNewRoman,Bold" svg:font-family="TimesNewRoman,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="TimesNewRoman" style:font-name-asian="TimesNewRoman" style:font-name-complex="TimesNewRoman"/>
    </style:style>
    <style:style style:name="P2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3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4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5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6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7" style:parent-style-name="Standard" style:family="paragraph">
      <style:paragraph-properties style:text-autospace="none"/>
    </style:style>
    <style:style style:name="T8" style:parent-style-name="Domyślnaczcionkaakapitu" style:family="text">
      <style:text-properties style:font-name="TimesNewRoman" style:font-name-asian="TimesNewRoman" style:font-name-complex="TimesNewRoman"/>
    </style:style>
    <style:style style:name="T9" style:parent-style-name="Domyślnaczcionkaakapitu" style:family="text">
      <style:text-properties style:font-name="TimesNewRoman" style:font-name-asian="TimesNewRoman" style:font-name-complex="TimesNewRoman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1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2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P13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P14" style:parent-style-name="Standard" style:family="paragraph">
      <style:paragraph-properties style:text-autospace="none"/>
    </style:style>
    <style:style style:name="T15" style:parent-style-name="Domyślnaczcionkaakapitu" style:family="text"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T16" style:parent-style-name="Domyślnaczcionkaakapitu" style:family="text">
      <style:text-properties style:font-name="TimesNewRoman" style:font-name-asian="TimesNewRoman" style:font-name-complex="TimesNewRoman" fo:font-weight="bold" style:font-weight-asian="bold" style:font-weight-complex="bold"/>
    </style:style>
    <style:style style:name="P17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8" style:parent-style-name="Standard" style:family="paragraph">
      <style:paragraph-properties style:text-autospace="none"/>
    </style:style>
    <style:style style:name="T19" style:parent-style-name="Domyślnaczcionkaakapitu" style:family="text">
      <style:text-properties style:font-name="TimesNewRoman" style:font-name-asian="TimesNewRoman" style:font-name-complex="TimesNewRoman"/>
    </style:style>
    <style:style style:name="T20" style:parent-style-name="Domyślnaczcionkaakapitu" style:family="text">
      <style:text-properties style:font-name="TimesNewRoman" style:font-name-asian="TimesNewRoman" style:font-name-complex="TimesNewRoman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style:text-autospace="none"/>
      <style:text-properties style:font-name="TimesNewRoman" style:font-name-asian="TimesNewRoman" style:font-name-complex="TimesNew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23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24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25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26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27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28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29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30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31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32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33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34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35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36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37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38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39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40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41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42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43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44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45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1pt" style:font-size-asian="11pt" style:font-size-complex="11pt"/>
    </style:style>
    <style:style style:name="P46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1pt" style:font-size-asian="11pt" style:font-size-complex="11pt"/>
    </style:style>
    <style:style style:name="P47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1pt" style:font-size-asian="11pt" style:font-size-complex="11pt"/>
    </style:style>
    <style:style style:name="P48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1pt" style:font-size-asian="11pt" style:font-size-complex="11pt"/>
    </style:style>
    <style:style style:name="P49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1pt" style:font-size-asian="11pt" style:font-size-complex="11pt"/>
    </style:style>
  </office:automatic-styles>
  <office:body>
    <office:text text:use-soft-page-breaks="true">
      <text:p text:style-name="P1">Imię i nazwisko</text:p>
      <text:p text:style-name="P2">......................................................................</text:p>
      <text:p text:style-name="P3">adres zamieszkania</text:p>
      <text:p text:style-name="P4">.................................................</text:p>
      <text:p text:style-name="P5">.................................................</text:p>
      <text:p text:style-name="P6">.................................................</text:p>
      <text:p text:style-name="P7"><text:span text:style-name="T8"><text:s text:c="61"/></text:span><text:span text:style-name="T9"><text:s/>OŚWIADCZENIE</text:span></text:p>
      <text:p text:style-name="P10"/>
      <text:p text:style-name="P11">Oświadczam pod <text:s/>odpowiedzialnością karną wynikającą z art. 233 § 1 k.k., który stanowi:</text:p>
      <text:p text:style-name="P12">„Kto składając zeznanie mające służyć za dowód w postępowaniu sądowym lub innym</text:p>
      <text:p text:style-name="P13">postępowaniu prowadzonym na podstawie ustawy, zeznaje nieprawdę lub zataja</text:p>
      <text:p text:style-name="P14"><text:span text:style-name="T15">prawdę, podlega karze pozbawienia wolności do lat 3”,<text:s/></text:span><text:span text:style-name="T16"><text:s/>że</text:span></text:p>
      <text:p text:style-name="P17"><text:s text:c="96"/></text:p>
      <text:p text:style-name="P18"><text:span text:style-name="T19"><text:s text:c="50"/></text:span><text:span text:style-name="T20"><text:s text:c="3"/>użytkuję grunty należące do :</text:span></text:p>
      <text:p text:style-name="P21"/>
      <text:p text:style-name="P22">1. …......................................................................................................................................</text:p>
      <text:p text:style-name="P23">2. ..........................................................................................................................................</text:p>
      <text:p text:style-name="P24">3. ..........................................................................................................................................</text:p>
      <text:p text:style-name="P25">4............................................................................................................................................</text:p>
      <text:p text:style-name="P26">5. ..........................................................................................................................................</text:p>
      <text:p text:style-name="P27">6. ..............................................................................................................................................</text:p>
      <text:p text:style-name="P28">7..................................................................................................................................................</text:p>
      <text:p text:style-name="P29">8. …............................................................................................................................................</text:p>
      <text:p text:style-name="P30">9. …............................................................................................................................................</text:p>
      <text:p text:style-name="P31">10. …..........................................................................................................................................</text:p>
      <text:p text:style-name="P32">11.................................................................................................................................................</text:p>
      <text:p text:style-name="P33">12.................................................................................................................................................</text:p>
      <text:p text:style-name="P34">13.................................................................................................................................................</text:p>
      <text:p text:style-name="P35">14.................................................................................................................................................</text:p>
      <text:p text:style-name="P36">15.................................................................................................................................................</text:p>
      <text:p text:style-name="P37">16.................................................................................................................................................</text:p>
      <text:p text:style-name="P38">17.................................................................................................................................................</text:p>
      <text:p text:style-name="P39">18.................................................................................................................................................</text:p>
      <text:p text:style-name="P40">19.................................................................................................................................................</text:p>
      <text:p text:style-name="P41">20.................................................................................................................................................</text:p>
      <text:p text:style-name="P42"/>
      <text:p text:style-name="P43"><text:s text:c="73"/></text:p>
      <text:p text:style-name="P44"><text:s/><text:tab/><text:tab/><text:tab/><text:tab/><text:tab/><text:tab/><text:s/>.....................................................................................</text:p>
      <text:p text:style-name="P45"><text:s text:c="89"/>data, podpis osoby składającej oświadczenie</text:p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TimesNewRoman,Bold" svg:font-family="TimesNewRoman,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Kawalec</meta:initial-creator>
    <dc:creator>Urząd Gminy Wierzbica</dc:creator>
    <meta:creation-date>2025-08-04T15:47:00Z</meta:creation-date>
    <dc:date>2025-08-04T15:47:00Z</dc:date>
    <meta:print-date>2015-08-25T09:26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576" meta:character-count="4027" meta:row-count="28" meta:non-whitespace-character-count="3459"/>
  </office:meta>
</office:document-meta>
</file>