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Standard" style:family="paragraph">
      <style:text-properties fo:font-size="8pt" style:font-size-asian="8pt" style:font-size-complex="8pt"/>
    </style:style>
    <style:style style:name="TableColumn5" style:family="table-column">
      <style:table-column-properties style:column-width="3.3458in" style:use-optimal-column-width="false"/>
    </style:style>
    <style:style style:name="Table4" style:family="table">
      <style:table-properties style:width="3.345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TableContents" style:family="paragraph">
      <style:text-properties fo:font-size="8pt" style:font-size-asian="8pt" style:font-size-complex="8pt"/>
    </style:style>
    <style:style style:name="P9" style:parent-style-name="TableContents" style:family="paragraph">
      <style:text-properties fo:font-size="8pt" style:font-size-asian="8pt" style:font-size-complex="8pt"/>
    </style:style>
    <style:style style:name="P10" style:parent-style-name="TableContents" style:family="paragraph">
      <style:text-properties fo:font-size="8pt" style:font-size-asian="8pt" style:font-size-complex="8pt"/>
    </style:style>
    <style:style style:name="P11" style:parent-style-name="TableContents" style:family="paragraph">
      <style:text-properties fo:font-size="8pt" style:font-size-asian="8pt" style:font-size-complex="8pt"/>
    </style:style>
    <style:style style:name="P12" style:parent-style-name="Standard" style:family="paragraph">
      <style:paragraph-properties fo:text-align="end"/>
    </style:style>
    <style:style style:name="TableColumn14" style:family="table-column">
      <style:table-column-properties style:column-width="2.6493in" style:use-optimal-column-width="false"/>
    </style:style>
    <style:style style:name="Table13" style:family="table">
      <style:table-properties style:width="2.6493in" fo:margin-left="4.0416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TableContents" style:family="paragraph">
      <style:paragraph-properties fo:text-align="center"/>
    </style:style>
    <style:style style:name="P18" style:parent-style-name="TableContents" style:family="paragraph">
      <style:paragraph-properties fo:text-align="center"/>
    </style:style>
    <style:style style:name="P19" style:parent-style-name="TableContents" style:family="paragraph">
      <style:paragraph-properties fo:text-align="center"/>
    </style:style>
    <style:style style:name="P20" style:parent-style-name="Standard" style:family="paragraph">
      <style:paragraph-properties fo:text-align="center"/>
      <style:text-properties style:font-name="Times New Roman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Times New Roman" fo:font-size="10.5pt" style:font-size-asian="10.5pt"/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7pt" style:font-size-asian="7pt" style:font-size-complex="7pt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size="7pt" style:font-size-asian="7pt" style:font-size-complex="7pt"/>
    </style:style>
    <style:style style:name="P38" style:parent-style-name="Standard" style:family="paragraph">
      <style:paragraph-properties fo:text-align="center" fo:line-height="150%"/>
      <style:text-properties style:font-name="Times New Roman" style:font-name-complex="Times New Roman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end"/>
      <style:text-properties style:font-name="Times New Roman" style:font-name-complex="Times New Roman" fo:font-size="8pt" style:font-size-asian="8pt" style:font-size-complex="8pt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8pt" style:font-size-asian="8pt" style:font-size-complex="8pt"/>
    </style:style>
    <style:style style:name="P4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8" style:parent-style-name="Standard" style:family="paragraph">
      <style:paragraph-properties fo:margin-left="3.9333in" fo:text-indent="0.4916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4" style:parent-style-name="Standard" style:family="paragraph">
      <style:paragraph-properties fo:widows="2" fo:orphans="2" fo:text-align="justify"/>
      <style:text-properties style:font-name="Times New Roman" fo:color="#333333" fo:font-size="10.5pt" style:font-size-asian="10.5pt"/>
    </style:style>
    <style:style style:name="S1" style:family="section">
      <style:section-properties fo:margin-left="0in" fo:margin-right="0in" style:writing-mode="lr-tb"/>
    </style:style>
    <style:style style:name="P55" style:parent-style-name="Standard" style:family="paragraph">
      <style:paragraph-properties fo:widows="2" fo:orphans="2" fo:text-align="justify"/>
      <style:text-properties style:font-name="Times New Roman" fo:color="#333333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56" style:parent-style-name="Standard" style:family="paragraph">
      <style:paragraph-properties fo:widows="2" fo:orphans="2" fo:text-align="justify"/>
      <style:text-properties style:font-name="Times New Roman" style:font-name-asian="Open Sans" style:font-name-complex="Open Sans" fo:color="#333333" fo:font-size="10.5pt" style:font-size-asian="10.5pt" style:font-size-complex="10.5pt"/>
    </style:style>
    <style:style style:name="S3" style:family="section">
      <style:section-properties fo:margin-left="0in" fo:margin-right="0in" style:writing-mode="lr-tb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size="9pt" style:font-size-asian="9pt" style:font-size-complex="9pt"/>
    </style:style>
    <style:style style:name="T67" style:parent-style-name="Internetlink" style:family="text">
      <style:text-properties style:font-name-asian="Segoe UI" fo:font-size="9pt" style:font-size-asian="9pt" style:font-size-complex="9pt"/>
    </style:style>
    <style:style style:name="T68" style:parent-style-name="Domyślnaczcionkaakapitu" style:family="text">
      <style:text-properties fo:font-size="9pt" style:font-size-asian="9pt" style:font-size-complex="9pt"/>
    </style:style>
    <style:style style:name="T69" style:parent-style-name="Domyślnaczcionkaakapitu" style:family="text">
      <style:text-properties fo:font-size="9pt" style:font-size-asian="9pt" style:font-size-complex="9pt"/>
    </style:style>
    <style:style style:name="T70" style:parent-style-name="Domyślnaczcionkaakapitu" style:family="text">
      <style:text-properties fo:font-size="9pt" style:font-size-asian="9pt" style:font-size-complex="9pt"/>
    </style:style>
    <style:style style:name="T71" style:parent-style-name="Internetlink" style:family="text">
      <style:text-properties style:font-name-asian="Segoe UI" fo:font-size="9pt" style:font-size-asian="9pt" style:font-size-complex="9pt"/>
    </style:style>
    <style:style style:name="T72" style:parent-style-name="Domyślnaczcionkaakapitu" style:family="text">
      <style:text-properties fo:font-size="9pt" style:font-size-asian="9pt" style:font-size-complex="9pt"/>
    </style:style>
    <style:style style:name="P7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8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8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8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8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9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0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family="graphic" style:name="a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Ramka1" text:anchor-type="paragraph" svg:x="-0.3437in" svg:y="0in" svg:width="0.3125in" svg:height="0.3125in" style:rel-width="scale" style:rel-height="scale"><draw:text-box><text:p text:style-name="Textbody"/></draw:text-box><svg:title/><svg:desc/></draw:frame><draw:frame draw:z-index="251659264" draw:id="id1" draw:style-name="a1" draw:name="Ramka2" text:anchor-type="paragraph" svg:x="-0.3437in" svg:y="0in" svg:width="0.3125in" svg:height="0.3125in" style:rel-width="scale" style:rel-height="scale"><draw:text-box><text:p text:style-name="Textbody"/></draw:text-box><svg:title/><svg:desc/></draw:frame><draw:frame draw:z-index="2" draw:id="id2" draw:style-name="a2" draw:name="Ramka3" text:anchor-type="paragraph" svg:x="-0.3437in" svg:y="0in" svg:width="0.3125in" svg:height="0.3125in" style:rel-width="scale" style:rel-height="scale"><draw:text-box><text:p text:style-name="Textbody"/></draw:text-box><svg:title/><svg:desc/></draw:frame><draw:frame draw:z-index="3" draw:id="id3" draw:style-name="a3" draw:name="Ramka4" text:anchor-type="paragraph" svg:x="-0.3437in" svg:y="0in" svg:width="0.3125in" svg:height="0.3125in" style:rel-width="scale" style:rel-height="scale"><draw:text-box><text:p text:style-name="Textbody"/></draw:text-box><svg:title/><svg:desc/></draw:frame><draw:frame draw:z-index="4" draw:id="id4" draw:style-name="a4" draw:name="Ramka5" text:anchor-type="paragraph" svg:x="-0.3437in" svg:y="0in" svg:width="0.3125in" svg:height="0.3125in" style:rel-width="scale" style:rel-height="scale"><draw:text-box><text:p text:style-name="Textbody"/></draw:text-box><svg:title/><svg:desc/></draw:frame><draw:frame draw:z-index="5" draw:id="id5" draw:style-name="a5" draw:name="Ramka6" text:anchor-type="paragraph" svg:x="-0.3437in" svg:y="0in" svg:width="0.3125in" svg:height="0.3125in" style:rel-width="scale" style:rel-height="scale"><draw:text-box><text:p text:style-name="Textbody"/></draw:text-box><svg:title/><svg:desc/></draw:frame><draw:frame draw:z-index="6" draw:id="id6" draw:style-name="a6" draw:name="Ramka7" text:anchor-type="paragraph" svg:x="-0.3437in" svg:y="0in" svg:width="0.3125in" svg:height="0.3125in" style:rel-width="scale" style:rel-height="scale"><draw:text-box><text:p text:style-name="Textbody"/></draw:text-box><svg:title/><svg:desc/></draw:frame><draw:frame draw:z-index="7" draw:id="id7" draw:style-name="a7" draw:name="Ramka8" text:anchor-type="paragraph" svg:x="-0.3437in" svg:y="0in" svg:width="0.3125in" svg:height="0.3125in" style:rel-width="scale" style:rel-height="scale"><draw:text-box><text:p text:style-name="Textbody"/></draw:text-box><svg:title/><svg:desc/></draw:frame><draw:frame draw:z-index="8" draw:id="id8" draw:style-name="a8" draw:name="Ramka9" text:anchor-type="paragraph" svg:x="-0.3437in" svg:y="0in" svg:width="0.3125in" svg:height="0.3125in" style:rel-width="scale" style:rel-height="scale"><draw:text-box><text:p text:style-name="Textbody"/></draw:text-box><svg:title/><svg:desc/></draw:frame><text:span text:style-name="T2">Lutomiersk, dnia……………………</text:span></text:p>
      <text:p text:style-name="Standard"/>
      <text:p text:style-name="P3">Wnioskodawca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TableContents">….............……………………….……………….</text:p>
            <text:p text:style-name="P8">Imię i nazwisko, nazwa</text:p>
            <text:p text:style-name="TableContents">……………………………………….…….........</text:p>
            <text:p text:style-name="P9">Adres</text:p>
            <text:p text:style-name="TableContents">…………………………………................……...</text:p>
            <text:p text:style-name="P10">PESEL/NIP/PKD/REGON</text:p>
            <text:p text:style-name="TableContents">………………………………………………..….</text:p>
            <text:p text:style-name="P11">tel.</text:p>
          </table:table-cell>
        </table:table-row>
      </table:table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Burmistrz Miasta i Gminy Lutomiersk</text:p>
            <text:p text:style-name="P18">Plac Jana Pawła II nr <text:s/>11</text:p>
            <text:p text:style-name="P19">95-083 Lutomiersk</text:p>
          </table:table-cell>
        </table:table-row>
      </table:table>
      <text:p text:style-name="P20"/>
      <text:p text:style-name="P21">WNIOSEK O UMORZENIE</text:p>
      <text:p text:style-name="P22"><text:span text:style-name="T23">w cało</text:span><text:span text:style-name="T24">ści lub w części zaległości podatkowej, odsetek za zwłokę</text:span></text:p>
      <text:p text:style-name="P25"/>
      <text:p text:style-name="P26"><text:span text:style-name="T27"><text:s text:c="3"/>Zwracam się <text:s/>z prośbą<text:s/></text:span><text:span text:style-name="T28">o umorzenie <text:s/>zaległości podatkowej/odsetek za zwłokę <text:s/>z tytułu <text:s/>podatku……………………………………...…...za okres…………………….......................…...</text:span></text:p>
      <text:p text:style-name="P29"><text:span text:style-name="T30">w ramach pomocy de minimis / pomocy de minimis w rolnictwie *</text:span><text:span text:style-name="T31"><text:s text:c="158"/></text:span></text:p>
      <text:p text:style-name="P32"><text:s text:c="68"/></text:p>
      <text:p text:style-name="P33">UZASADNIENIE</text:p>
      <text:p text:style-name="P34"><text:span text:style-name="T35"><text:s/></text:span><text:span text:style-name="T36">(należy podać wszystkie okoliczności wraz z uzasadnieniem wskazujące na szczególnie ważny interes strony lub interes publiczny)</text:span></text:p>
      <text:p text:style-name="P37"/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9"><text:s text:c="132"/></text:p>
      <text:p text:style-name="P40"><text:s/>..................................….</text:p>
      <text:p text:style-name="P41">podpis wnioskodawcy</text:p>
      <text:p text:style-name="Standard"><text:span text:style-name="T42"><text:s/></text:span><text:span text:style-name="T43">W załączeniu: <text:s text:c="93"/></text:span></text:p>
      <text:p text:style-name="P44">Dowody potwierdzające zasadność wniosku:</text:p>
      <text:p text:style-name="P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Standard"><text:span text:style-name="T46">* niewłaściwe skreślić</text:span></text:p>
      <text:p text:style-name="P47"><text:s text:c="29"/></text:p>
      <text:p text:style-name="P48"/>
      <text:p text:style-name="P49"/>
      <text:p text:style-name="P50"><text:s text:c="37"/></text:p>
      <text:p text:style-name="P51"/>
      <text:p text:style-name="P52"/>
      <text:soft-page-break/>
      <text:p text:style-name="P53"><text:s text:c="16"/></text:p>
      <text:p text:style-name="P54">Zgodnie z art. 37 ust. 1 pkt 2 lit. f oraz lit. g ustawy z dnia 27 sierpnia 2009 r. o finansach <text:s/>publicznych (tekst jednolity Dz. U. z 2024<text:s/>r. poz. <text:s/>1530<text:s/>z poźn. zm. ) Wójt/Burmistrz/Prezydent Miasta podaje do <text:s/>publicznej wiadomości w terminie <text:s/>do dnia <text:s/>31 maja roku następnego:</text:p>
      <text:section text:name="Sect1" text:style-name="S1">
        <text:p text:style-name="P55">- wykaz osób prawnych i fizycznych oraz jednostek organizacyjnych nieposiadających osobowości prawnej, którym w zakresie podatków lub opłat udzielono ulg, odroczeń, umorzeń lub rozłożono spłatę na raty w kwocie przewyższającej łącznie 500 zł, wraz ze wskazaniem wysokości umorzonych kwot i przyczyn umorzenia,</text:p>
      </text:section>
      <text:section text:name="Sect2" text:style-name="S2">
        <text:p text:style-name="P56">- wykaz osób prawnych i fizycznych oraz jednostek organizacyjnych nieposiadających osobowości prawnej, którym udzielono pomocy publicznej.</text:p>
      </text:section>
      <text:section text:name="Sect3" text:style-name="S3">
        <text:p text:style-name="P57"/>
        <text:p text:style-name="P58"/>
        <text:p text:style-name="P59"/>
        <text:p text:style-name="P60"/>
        <text:p text:style-name="P61"/>
        <text:p text:style-name="P62"/>
        <text:p text:style-name="P63"><text:span text:style-name="T64">INFORMACJA DOTYCZĄCA PRZETWARZANIA DANYCH OSOBOWYCH</text:span></text:p>
        <text:p text:style-name="P65"><text:span text:style-name="T66">Działając zgodnie z art. 13 ust. 1 Rozporządzenia Parlamentu Europejskiego i  Rady (UE) 2016/679 z  dnia 27 kwietnia 2016 r. w sprawie ochrony osób fizycznych w  związku z  przetwarzaniem danych osobowych i w sprawie swobodnego przepływu takich danych oraz uchylenia dyrektywy 95/46/WE (Dz.U.UE.L.2016.119.1), dalej jako: „RODO” informujemy iż: administratorem Pani/Pana danych osobowych jest Gmina Lutomiersk reprezentowaną przez Burmistrza Miasta iGminy Lutomiersk, z siedzibą w Lutomiersku, Plac Jana Pawła II nr 11, 95-083 Lutomiersk, NIP 731-19-18-005, REGON 730934660; e-mail:<text:s/></text:span><text:a xlink:href="mailto:uglutomiersk.pl" office:target-frame-name="_top" xlink:show="replace"><text:span text:style-name="T67">ug@lutomiersk.pl</text:span></text:a><text:span text:style-name="T68">, tel. 43 677 50 11.W sprawach dotyczących przetwarzania danych osobowych prosimy o kontakt z Inspektorem Ochrony Danych<text:s/></text:span><text:span text:style-name="T69">Marzeną <text:s/>Goleń -Kurta</text:span><text:span text:style-name="T70"><text:s/>pod adresem e-mail<text:s/></text:span><text:a xlink:href="mailto:iodlutomiersk.pl" office:target-frame-name="_top" xlink:show="replace"><text:span text:style-name="T71">iod@lutomiersk.pl</text:span></text:a><text:span text:style-name="T72"><text:s/>lub pisemnie na adres siedziby Administratora z  dopiskiem „Ochrona danych”. Pani/Pana dane osobowe będą przetwarzane w następujących celach: wypełnienia obowiązków prawnych ciążących na Administratorze, na podstawie art. 6 ust. 1 lit. c) RODO; realizacji umów zawartych przez Administratora, na podstawie art. 6 ust. 1 lit. b) RODO; wykonania zadań realizowanych w interesie publicznym lub <text:s/>w ramach sprawowania władzy publicznej przez Administratora, na podstawie art. 6 ust. 1 lit e) RODO; w innych przypadkach, w których Pani/Pana dane osobowe przetwarzane będą na podstawie wcześniej udzielonej zgody <text:s/>w zakresie i celu określonym w treści zgody, na podstawie art. 6 ust. 1 lit. a)  RODO.</text:span></text:p>
        <text:p text:style-name="P73">Pełna wersja obowiązku informacyjna na stronie Biuletynu Informacji Publicznej Gminy Lutomiersk http://bip.lutomiersk.info/a, 397,klauzula-obowiązku-informacyjnego</text:p>
        <text:p text:style-name="P74"><text:span text:style-name="T75">----------------------------------------------------------------------------------------------------------------------------------------------------------------</text:span></text:p>
        <text:p text:style-name="P76"/>
        <text:p text:style-name="P77"/>
        <text:p text:style-name="P78"><text:s text:c="28"/></text:p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><text:s text:c="121"/>……………..................…</text:p>
        <text:p text:style-name="Standard"><text:span text:style-name="T103"><text:s text:c="135"/></text:span><text:span text:style-name="T104"><text:s/>podp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style:font-name="Times New Roman" style:font-name-asian="Times New Roman" style:font-name-complex="Times New Roman" fo:color="#FF0000" style:text-underline-type="single" style:text-underline-style="solid" style:text-underline-width="auto" style:text-underline-mode="continuous" style:text-underline-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żbieta Pacholczyk</meta:initial-creator>
    <dc:creator>Elżbieta Pacholczyk</dc:creator>
    <meta:creation-date>2025-03-19T13:41:00Z</meta:creation-date>
    <dc:date>2025-03-19T13:42:00Z</dc:date>
    <meta:print-date>2023-09-20T14:26:00Z</meta:print-date>
    <meta:template xlink:href="Normal.dotm" xlink:type="simple"/>
    <meta:editing-cycles>1</meta:editing-cycles>
    <meta:editing-duration>PT5280S</meta:editing-duration>
    <meta:document-statistic meta:page-count="2" meta:paragraph-count="10" meta:word-count="776" meta:character-count="5426" meta:row-count="38" meta:non-whitespace-character-count="4660"/>
  </office:meta>
</office:document-meta>
</file>