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12cm" fo:margin-right="-0.365cm" table:align="margins" style:writing-mode="lr-tb"/>
    </style:style>
    <style:style style:name="Tabela1.A" style:family="table-column">
      <style:table-column-properties style:column-width="3.992cm" style:rel-column-width="16102*"/>
    </style:style>
    <style:style style:name="Tabela1.B" style:family="table-column">
      <style:table-column-properties style:column-width="7.329cm" style:rel-column-width="29565*"/>
    </style:style>
    <style:style style:name="Tabela1.C" style:family="table-column">
      <style:table-column-properties style:column-width="2.514cm" style:rel-column-width="10139*"/>
    </style:style>
    <style:style style:name="Tabela1.D" style:family="table-column">
      <style:table-column-properties style:column-width="2.411cm" style:rel-column-width="9729*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0.582cm" fo:keep-together="auto"/>
    </style:style>
    <style:style style:name="Tabela1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5" style:family="table-row">
      <style:table-row-properties style:min-row-height="0.379cm" fo:keep-together="auto"/>
    </style:style>
    <style:style style:name="Tabela1.6" style:family="table-row">
      <style:table-row-properties style:min-row-height="0.432cm" fo:keep-together="auto"/>
    </style:style>
    <style:style style:name="Tabela1.7" style:family="table-row">
      <style:table-row-properties style:min-row-height="0.474cm" fo:keep-together="auto"/>
    </style:style>
    <style:style style:name="Tabela1.8" style:family="table-row">
      <style:table-row-properties style:min-row-height="0.397cm" fo:keep-together="auto"/>
    </style:style>
    <style:style style:name="Tabela1.9" style:family="table-row">
      <style:table-row-properties style:min-row-height="0.448cm" fo:keep-together="auto"/>
    </style:style>
    <style:style style:name="Tabela1.10" style:family="table-row">
      <style:table-row-properties style:min-row-height="0.476cm" fo:keep-together="auto"/>
    </style:style>
    <style:style style:name="Tabela1.12" style:family="table-row">
      <style:table-row-properties style:min-row-height="0.316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288cm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0.471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0.37cm" fo:keep-together="auto"/>
    </style:style>
    <style:style style:name="Tabela1.16" style:family="table-row">
      <style:table-row-properties style:min-row-height="0.395cm" fo:keep-together="auto"/>
    </style:style>
    <style:style style:name="Tabela1.C1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7" style:family="table-row">
      <style:table-row-properties style:min-row-height="0.393cm" fo:keep-together="auto"/>
    </style:style>
    <style:style style:name="Tabela1.18" style:family="table-row">
      <style:table-row-properties style:min-row-height="0.392cm" fo:keep-together="auto"/>
    </style:style>
    <style:style style:name="Tabela1.19" style:family="table-row">
      <style:table-row-properties style:min-row-height="0.39cm" fo:keep-together="auto"/>
    </style:style>
    <style:style style:name="Tabela1.20" style:family="table-row">
      <style:table-row-properties style:min-row-height="0.415cm" fo:keep-together="auto"/>
    </style:style>
    <style:style style:name="Tabela1.21" style:family="table-row">
      <style:table-row-properties style:min-row-height="0.386cm" fo:keep-together="auto"/>
    </style:style>
    <style:style style:name="Tabela1.22" style:family="table-row">
      <style:table-row-properties style:min-row-height="0.635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785cm" fo:keep-together="auto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28" style:family="table-row">
      <style:table-row-properties style:min-row-height="0.363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officeooo:paragraph-rsid="00108824" style:font-size-asian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officeooo:rsid="00108824" officeooo:paragraph-rsid="00108824" style:font-size-asian="9pt" style:font-size-complex="9pt"/>
    </style:style>
    <style:style style:name="P8" style:family="paragraph" style:parent-style-name="Standard">
      <style:text-properties fo:font-size="9pt" officeooo:rsid="00108824" officeooo:paragraph-rsid="00108824" style:font-size-asian="9pt"/>
    </style:style>
    <style:style style:name="P9" style:family="paragraph" style:parent-style-name="Standard"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08824" officeooo:paragraph-rsid="00108824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2673f" officeooo:paragraph-rsid="0012673f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0a5c9f" officeooo:paragraph-rsid="000a5c9f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102b" officeooo:paragraph-rsid="0014102b" style:font-size-asian="10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08824" officeooo:paragraph-rsid="0010882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0d0dd" officeooo:paragraph-rsid="0010d0d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102b" officeooo:paragraph-rsid="0014102b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08824" officeooo:paragraph-rsid="00108824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0a5c9f" officeooo:paragraph-rsid="000a5c9f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14102b" officeooo:paragraph-rsid="0014102b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0a5c9f" officeooo:paragraph-rsid="000a5c9f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108824" officeooo:paragraph-rsid="00108824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0a5c9f" officeooo:paragraph-rsid="000a5c9f" style:font-size-asian="10pt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 style:font-size-complex="10.5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officeooo:rsid="0012673f" officeooo:paragraph-rsid="0012673f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officeooo:rsid="0014102b" officeooo:paragraph-rsid="0014102b" style:font-size-asian="10pt"/>
    </style:style>
    <style:style style:name="P31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08824" officeooo:paragraph-rsid="00108824" style:font-size-asian="10pt" style:font-weight-asian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0a5c9f" officeooo:paragraph-rsid="000a5c9f" style:font-size-asian="10pt" style:font-weight-asian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14102b" officeooo:paragraph-rsid="0014102b" style:font-size-asian="10pt" style:font-weight-asian="normal" style:font-weight-complex="normal"/>
    </style:style>
    <style:style style:name="P35" style:family="paragraph" style:parent-style-name="Standard">
      <style:text-properties fo:font-size="8pt" style:font-size-asian="8pt"/>
    </style:style>
    <style:style style:name="P36" style:family="paragraph" style:parent-style-name="Standard">
      <style:paragraph-properties style:snap-to-layout-grid="false"/>
      <style:text-properties fo:font-size="8pt" style:font-size-asian="8pt"/>
    </style:style>
    <style:style style:name="P3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Text_20_body">
      <style:paragraph-properties style:snap-to-layout-grid="false"/>
      <style:text-properties fo:font-size="8pt" style:font-size-asian="8pt"/>
    </style:style>
    <style:style style:name="P40" style:family="paragraph" style:parent-style-name="Title" style:master-page-name="Standard">
      <style:paragraph-properties style:page-number="auto"/>
    </style:style>
    <style:style style:name="P41" style:family="paragraph" style:parent-style-name="Standard" style:list-style-name="L1">
      <style:paragraph-properties style:snap-to-layout-gri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1e2b" style:font-weight-asian="normal" style:font-weight-complex="normal"/>
    </style:style>
    <style:style style:name="T8" style:family="text">
      <style:text-properties officeooo:rsid="000f1e2b"/>
    </style:style>
    <style:style style:name="T9" style:family="text">
      <style:text-properties officeooo:rsid="00108824"/>
    </style:style>
    <style:style style:name="T10" style:family="text">
      <style:text-properties officeooo:rsid="0012673f"/>
    </style:style>
    <style:style style:name="T11" style:family="text">
      <style:text-properties officeooo:rsid="0015136d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26cm" text:min-label-width="0.635cm"/>
      </text:list-level-style-number>
      <text:list-level-style-number text:level="3" text:style-name="Numbering_20_Symbols" style:num-format="1" text:start-value="6" text:display-levels="3">
        <style:list-level-properties text:space-before="0.053cm" text:min-label-width="0.635cm"/>
      </text:list-level-style-number>
      <text:list-level-style-number text:level="4" style:num-suffix="." style:num-format="1" text:display-levels="4">
        <style:list-level-properties text:space-before="0.079cm" text:min-label-width="0.635cm"/>
      </text:list-level-style-number>
      <text:list-level-style-number text:level="5" style:num-suffix="." style:num-format="1" text:display-levels="5">
        <style:list-level-properties text:space-before="0.106cm" text:min-label-width="0.635cm"/>
      </text:list-level-style-number>
      <text:list-level-style-number text:level="6" style:num-suffix="." style:num-format="1" text:display-levels="6">
        <style:list-level-properties text:space-before="0.132cm" text:min-label-width="0.635cm"/>
      </text:list-level-style-number>
      <text:list-level-style-number text:level="7" style:num-suffix="." style:num-format="1" text:display-levels="7">
        <style:list-level-properties text:space-before="0.159cm" text:min-label-width="0.635cm"/>
      </text:list-level-style-number>
      <text:list-level-style-number text:level="8" style:num-suffix="." style:num-format="1" text:display-levels="8">
        <style:list-level-properties text:space-before="0.185cm" text:min-label-width="0.635cm"/>
      </text:list-level-style-number>
      <text:list-level-style-number text:level="9" style:num-suffix="." style:num-format="1" text:display-levels="9">
        <style:list-level-properties text:space-before="0.212cm" text:min-label-width="0.635cm"/>
      </text:list-level-style-number>
      <text:list-level-style-number text:level="10" style:num-suffix="." style:num-format="1" text:display-levels="10">
        <style:list-level-properties text:space-before="0.238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Title">ZESTAWIENIE <text:s/>ZMIAN <text:s/>W <text:s/>FUNDUSZU <text:s/>JEDNOST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i adres jednostki</text:p>
            <text:p text:style-name="P2">Zakład Usług Komunalnych</text:p>
            <text:p text:style-name="P8">w Kamieńcu Ząbkowickim</text:p>
            <text:p text:style-name="P8">ul. Złotostocka 4</text:p>
            <text:p text:style-name="P2">REGON</text:p>
            <text:p text:style-name="P2">8 9 0 5 0 2 5 1 9</text:p>
          </table:table-cell>
          <table:table-cell table:style-name="Tabela1.A1" office:value-type="string">
            <text:p text:style-name="P1"><text:span text:style-name="T1"><text:s/></text:span><text:span text:style-name="T2">Zestawienie <text:s/>zmian <text:s/>w funduszu jednostki</text:span></text:p>
            <text:p text:style-name="P9"><text:s text:c="3"/></text:p>
            <text:p text:style-name="Standard"><text:span text:style-name="T2"><text:s/></text:span><text:span text:style-name="T1">Zakład Usług Komunalnych</text:span></text:p>
            <text:p text:style-name="P18"/>
            <text:p text:style-name="P9">sporządzone na dzień <text:s text:c="2"/>31.12.20<text:span text:style-name="T10">20</text:span></text:p>
          </table:table-cell>
          <table:table-cell table:style-name="Tabela1.C1" table:number-columns-spanned="2" office:value-type="string">
            <text:p text:style-name="P4">Adresat</text:p>
            <text:p text:style-name="P4"><text:s text:c="4"/>Gmina</text:p>
            <text:p text:style-name="P5">Kamieniec Ząbkowicki </text:p>
            <text:p text:style-name="P7">ul. Ząbkowicka 26</text:p>
            <text:p text:style-name="P8">57-230 Kamieniec Ząbkowicki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ela1.A1" office:value-type="string">
            <text:p text:style-name="P36">Stan na koniec</text:p>
            <text:p text:style-name="P35"><text:s text:c="9"/>roku </text:p>
            <text:p text:style-name="P35">poprzedniego</text:p>
          </table:table-cell>
          <table:table-cell table:style-name="Tabela1.C1" office:value-type="string">
            <text:p text:style-name="P39">Stan na koniec</text:p>
            <text:p text:style-name="P35"><text:s text:c="6"/>roku </text:p>
            <text:p text:style-name="P35"><text:s text:c="4"/>bieżącego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0">I. <text:s text:c="7"/>Fundusz jednostki na początek okresu (BO)</text:p>
          </table:table-cell>
          <table:covered-table-cell/>
          <table:table-cell table:style-name="Tabela1.A1" office:value-type="string">
            <text:p text:style-name="P11">7 278 979,14</text:p>
          </table:table-cell>
          <table:table-cell table:style-name="Tabela1.D3" office:value-type="float" office:value="7319799.45">
            <text:p text:style-name="P12">7 319 799,4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31">I.1 <text:s text:c="7"/>Zwiększenia funduszu ( z tytułu )</text:p>
          </table:table-cell>
          <table:covered-table-cell/>
          <table:table-cell table:style-name="Tabela1.A1" office:value-type="string">
            <text:p text:style-name="P11">426 135,45</text:p>
          </table:table-cell>
          <table:table-cell table:style-name="Tabela1.D3" office:value-type="float" office:value="87070.38">
            <text:p text:style-name="P12">87 070,38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9">I.1.1 <text:s text:c="4"/>Zysk bilansowy za rok ubiegły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27105.39">
            <text:p text:style-name="P30">27 105,3<text:span text:style-name="T11">9</text:span>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9">I.1.2. <text:s text:c="3"/>Zrealizowane wydatki budżetowe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29">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6">I.1.3 <text:s text:c="5"/>Zrealizowane płatności ze środków europejskich 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29">0,00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9">I.1.4. <text:s text:c="3"/>Środki na inwestycje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29">0,00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9">I.1.5 <text:s text:c="4"/>Aktualizacja <text:span text:style-name="T8">wyceny</text:span> środków trwałych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29">0,00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20">I.1.6 <text:s text:c="4"/>Nieodpłatnie otrzymane środki trwałe i środki trwałe w budowie</text:p>
            <text:list xml:id="list2348225108" text:style-name="L1">
              <text:list-header>
                <text:p text:style-name="P41"><text:s text:c="4"/>oraz wartości niematerialne i prawne </text:p>
              </text:list-header>
            </text:list>
          </table:table-cell>
          <table:covered-table-cell/>
          <table:table-cell table:style-name="Tabela1.A1" office:value-type="string">
            <text:p text:style-name="P26">426 135,45</text:p>
          </table:table-cell>
          <table:table-cell table:style-name="Tabela1.D3" office:value-type="float" office:value="59964.99">
            <text:p text:style-name="P29">59 964,99</text:p>
          </table:table-cell>
        </table:table-row>
        <table:table-row table:style-name="Tabela1.8">
          <table:table-cell table:style-name="Tabela1.A1" table:number-columns-spanned="2" office:value-type="string">
            <text:p text:style-name="P6">I.1.7 <text:s text:c="5"/>Aktywa przejęte od zlikwidowanych lub <text:s/>połączonych <text:s/>jednostek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29">0,00</text:p>
          </table:table-cell>
        </table:table-row>
        <table:table-row table:style-name="Tabela1.12">
          <table:table-cell table:style-name="Tabela1.A28" table:number-columns-spanned="2" office:value-type="string">
            <text:p text:style-name="P6">I.1.8 <text:s text:c="5"/>Aktywa otrzymane w ramach centralnego zaopatrzenia</text:p>
          </table:table-cell>
          <table:covered-table-cell/>
          <table:table-cell table:style-name="Tabela1.C28" office:value-type="string">
            <text:p text:style-name="P25">0,00</text:p>
          </table:table-cell>
          <table:table-cell table:style-name="Tabela1.D12" office:value-type="float" office:value="0">
            <text:p text:style-name="P29">0,00</text:p>
          </table:table-cell>
        </table:table-row>
        <table:table-row table:style-name="Tabela1.13">
          <table:table-cell table:style-name="Tabela1.A28" table:number-columns-spanned="2" office:value-type="string">
            <text:p text:style-name="P6">I.1.9 <text:s text:c="5"/>Pozostałe odpisy z wyniku finansowego za rok bieżący</text:p>
          </table:table-cell>
          <table:covered-table-cell/>
          <table:table-cell table:style-name="Tabela1.C28" office:value-type="string">
            <text:p text:style-name="P22">0,00</text:p>
          </table:table-cell>
          <table:table-cell table:style-name="Tabela1.D12" office:value-type="float" office:value="0">
            <text:p text:style-name="P23">0,00</text:p>
          </table:table-cell>
        </table:table-row>
        <table:table-row table:style-name="Tabela1.14">
          <table:table-cell table:style-name="Tabela1.A28" table:number-columns-spanned="2" office:value-type="string">
            <text:p text:style-name="P6">I.1.10 <text:s text:c="3"/>Inne zwiększenia</text:p>
          </table:table-cell>
          <table:covered-table-cell/>
          <table:table-cell table:style-name="Tabela1.C28" office:value-type="string">
            <text:p text:style-name="P27">0,00</text:p>
          </table:table-cell>
          <table:table-cell table:style-name="Tabela1.D12" office:value-type="float" office:value="0">
            <text:p text:style-name="P28">0,00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0">I.2 <text:s text:c="4"/>Zmniejszenia funduszu jednostki (z tytułu)</text:p>
          </table:table-cell>
          <table:covered-table-cell/>
          <table:table-cell table:style-name="Tabela1.A1" office:value-type="string">
            <text:p text:style-name="P11">385 315,14</text:p>
          </table:table-cell>
          <table:table-cell table:style-name="Tabela1.D3" office:value-type="float" office:value="478470.24">
            <text:p text:style-name="P14">478 470,24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9">I.2.1. <text:s text:c="4"/>Strata za rok ubiegły</text:p>
          </table:table-cell>
          <table:covered-table-cell/>
          <table:table-cell table:style-name="Tabela1.C16" office:value-type="float" office:value="0">
            <text:p text:style-name="P25">0</text:p>
          </table:table-cell>
          <table:table-cell table:style-name="Tabela1.D3" office:value-type="float" office:value="0">
            <text:p text:style-name="P30">0,00</text:p>
          </table:table-cell>
        </table:table-row>
        <table:table-row table:style-name="Tabela1.17">
          <table:table-cell table:style-name="Tabela1.A1" table:number-columns-spanned="2" office:value-type="string">
            <text:p text:style-name="P19">I.2.2. <text:s text:c="4"/>Zrealizowane dochody budżetowe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30">0,00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9">I.2.3. <text:s text:c="4"/><text:span text:style-name="T4">Rozliczenie wyniku finansowego i środków obrotowych za rok ubiegły</text:span></text:p>
          </table:table-cell>
          <table:covered-table-cell/>
          <table:table-cell table:style-name="Tabela1.A1" office:value-type="string">
            <text:p text:style-name="P22">0,00</text:p>
          </table:table-cell>
          <table:table-cell table:style-name="Tabela1.D3" office:value-type="float" office:value="27105.39">
            <text:p text:style-name="P24">27 105,39</text:p>
          </table:table-cell>
        </table:table-row>
        <table:table-row table:style-name="Tabela1.19">
          <table:table-cell table:style-name="Tabela1.A1" table:number-columns-spanned="2" office:value-type="string">
            <text:p text:style-name="P19">I.2.4. <text:s text:c="4"/>Dotacje i środki na inwestycje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30">0,00</text:p>
          </table:table-cell>
        </table:table-row>
        <table:table-row table:style-name="Tabela1.20">
          <table:table-cell table:style-name="Tabela1.A1" table:number-columns-spanned="2" office:value-type="string">
            <text:p text:style-name="P19">I.2.5. <text:s text:c="4"/>Aktualizacja środków trwałych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30">0,00</text:p>
          </table:table-cell>
        </table:table-row>
        <table:table-row table:style-name="Tabela1.21">
          <table:table-cell table:style-name="Tabela1.A1" table:number-columns-spanned="2" office:value-type="string">
            <text:p text:style-name="P37"><text:span text:style-name="T1">I.</text:span>2.6 <text:s text:c="7"/>Wartość sprzedanych i nieodpłatnie przekazanych środków trwałych <text:s text:c="2"/>i środków</text:p>
            <text:p text:style-name="P37"><text:s text:c="17"/>trwałych w budowie oraz wartości niematerialnych i prawnych</text:p>
            <text:p text:style-name="P37"><text:s text:c="14"/></text:p>
          </table:table-cell>
          <table:covered-table-cell/>
          <table:table-cell table:style-name="Tabela1.A1" office:value-type="string">
            <text:p text:style-name="P21">7 275,75</text:p>
          </table:table-cell>
          <table:table-cell table:style-name="Tabela1.D3" office:value-type="float" office:value="2760.69">
            <text:p text:style-name="P24">2 760,69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37"><text:span text:style-name="T1">I.</text:span>2.7. <text:s text:c="5"/><text:span text:style-name="T1">Pasywa przejęte od zlikwidowanych <text:s/>lub połączonych jednostek</text:span></text:p>
          </table:table-cell>
          <table:covered-table-cell/>
          <table:table-cell table:style-name="Tabela1.A1" office:value-type="string">
            <text:p text:style-name="P25">0,00</text:p>
          </table:table-cell>
          <table:table-cell table:style-name="Tabela1.D3" office:value-type="float" office:value="0">
            <text:p text:style-name="P30">0,00</text:p>
          </table:table-cell>
        </table:table-row>
        <table:table-row table:style-name="Tabela1.22">
          <table:table-cell table:style-name="Tabela1.A28" table:number-columns-spanned="2" office:value-type="string">
            <text:p text:style-name="P19">I.2.8. <text:s text:c="3"/>Aktywa przekazane w ramach centralnego zaopatrzenia </text:p>
          </table:table-cell>
          <table:covered-table-cell/>
          <table:table-cell table:style-name="Tabela1.C28" office:value-type="string">
            <text:p text:style-name="P25">0,00</text:p>
          </table:table-cell>
          <table:table-cell table:style-name="Tabela1.D12" office:value-type="float" office:value="0">
            <text:p text:style-name="P30">0,00</text:p>
          </table:table-cell>
        </table:table-row>
        <table:table-row table:style-name="Tabela1.24">
          <table:table-cell table:style-name="Tabela1.A28" table:number-columns-spanned="2" office:value-type="string">
            <text:p text:style-name="P19">I.2.9. <text:s text:c="3"/>Inne zmniejszenia</text:p>
          </table:table-cell>
          <table:covered-table-cell/>
          <table:table-cell table:style-name="Tabela1.C28" office:value-type="string">
            <text:p text:style-name="P26">378 039,39</text:p>
          </table:table-cell>
          <table:table-cell table:style-name="Tabela1.D12" office:value-type="float" office:value="448604.16">
            <text:p text:style-name="P30">448 604,1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<text:span text:style-name="T5">II .</text:span> <text:s text:c="5"/><text:span text:style-name="T5">Fundusz jednostki na koniec okresu <text:s/>(BZ) </text:span></text:p>
          </table:table-cell>
          <table:covered-table-cell/>
          <table:table-cell table:style-name="Tabela1.A1" office:value-type="string">
            <text:p text:style-name="P15">7 319 799,45</text:p>
          </table:table-cell>
          <table:table-cell table:style-name="Tabela1.D3" office:value-type="float" office:value="6928399.59">
            <text:p text:style-name="P17">6 928 399,59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<text:span text:style-name="T5">III. </text:span><text:span text:style-name="T2"><text:s text:c="3"/>Wynik finansowy netto za rok bieżący <text:s/>(+, -)</text:span></text:p>
          </table:table-cell>
          <table:covered-table-cell/>
          <table:table-cell table:style-name="Tabela1.A1" office:value-type="string">
            <text:p text:style-name="P16">0,00</text:p>
          </table:table-cell>
          <table:table-cell table:style-name="Tabela1.D3" office:value-type="float" office:value="6505.38">
            <text:p text:style-name="P17">6 505,38</text:p>
          </table:table-cell>
        </table:table-row>
        <table:table-row table:style-name="Tabela1.22">
          <table:table-cell table:style-name="Tabela1.A1" table:number-columns-spanned="2" office:value-type="string">
            <text:p text:style-name="P31"><text:s/>III.1. <text:s text:c="5"/>zysk netto (+)</text:p>
          </table:table-cell>
          <table:covered-table-cell/>
          <table:table-cell table:style-name="Tabela1.A1" office:value-type="string">
            <text:p text:style-name="P32">27 105,39</text:p>
          </table:table-cell>
          <table:table-cell table:style-name="Tabela1.D3" office:value-type="float" office:value="6505.38">
            <text:p text:style-name="P34">6 505,38</text:p>
          </table:table-cell>
        </table:table-row>
        <table:table-row table:style-name="Tabela1.28">
          <table:table-cell table:style-name="Tabela1.A28" table:number-columns-spanned="2" office:value-type="string">
            <text:p text:style-name="P31"><text:s/>III.2. <text:s text:c="4"/>strata netto <text:s/>(-)</text:p>
          </table:table-cell>
          <table:covered-table-cell/>
          <table:table-cell table:style-name="Tabela1.C28" office:value-type="string">
            <text:p text:style-name="P33">0,00</text:p>
          </table:table-cell>
          <table:table-cell table:style-name="Tabela1.D12" office:value-type="float" office:value="0">
            <text:p text:style-name="P34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6"><text:s/></text:span><text:span text:style-name="T7">III.3. <text:s text:c="4"/>nadwyżka środków obrotowych</text:span><text:span text:style-name="T6"> <text:s text:c="2"/></text:span><text:s/></text:p>
          </table:table-cell>
          <table:covered-table-cell/>
          <table:table-cell table:style-name="Tabela1.A1" office:value-type="string">
            <text:p text:style-name="P26">-27 105,39</text:p>
          </table:table-cell>
          <table:table-cell table:style-name="Tabela1.D3" office:value-type="float" office:value="0">
            <text:p text:style-name="P30">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8">I</text:span>V. <text:s text:c="5"/>Fundusz <text:s/>(II+,- III)</text:p>
          </table:table-cell>
          <table:covered-table-cell/>
          <table:table-cell table:style-name="Tabela1.A1" office:value-type="string">
            <text:p text:style-name="P13">7 <text:span text:style-name="T9">319 799,45</text:span></text:p>
          </table:table-cell>
          <table:table-cell table:style-name="Tabela1.D3" office:value-type="float" office:value="6934904.97">
            <text:p text:style-name="P14">6 934 904,97</text:p>
          </table:table-cell>
        </table:table-row>
      </table:table>
      <text:p text:style-name="P38"/>
      <text:p text:style-name="Standard"/>
      <text:p text:style-name="Standard"><text:s text:c="70"/>20<text:span text:style-name="T9">21-03-24</text:span></text:p>
      <text:p text:style-name="Standard"><text:s text:c="5"/><text:span text:style-name="T3">.................................. <text:s text:c="47"/>...................................... <text:s text:c="35"/>......................................</text:span></text:p>
      <text:p text:style-name="P2"><text:s text:c="6"/>(główny księgowy) <text:s text:c="51"/>( rok, miesiąc, dzień) <text:s text:c="43"/>(kierownik jednostk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min-label-width="1.111cm"/>
      </text:list-level-style-number>
      <text:list-level-style-number text:level="2" style:num-suffix="." style:num-format="1" text:start-value="7" text:display-levels="2">
        <style:list-level-properties text:min-label-width="1.11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ZESTAWIENIE  ZMIAN  W  FUNDUSZU  JEDNOSTKI</dc:title>
    <meta:initial-creator>Grzegorz Cisowski</meta:initial-creator>
    <meta:creation-date>2007-04-12T09:48:00</meta:creation-date>
    <dc:date>2021-03-29T09:02:20.788000000</dc:date>
    <meta:print-date>2021-03-29T08:55:57.777000000</meta:print-date>
    <meta:editing-cycles>38</meta:editing-cycles>
    <meta:editing-duration>PT22H58M17S</meta:editing-duration>
    <meta:document-statistic meta:table-count="1" meta:image-count="0" meta:object-count="0" meta:page-count="1" meta:paragraph-count="112" meta:word-count="341" meta:character-count="2699" meta:non-whitespace-character-count="1994"/>
    <meta:user-defined meta:name="Info 1"/>
    <meta:user-defined meta:name="Info 2"/>
    <meta:user-defined meta:name="Info 3"/>
    <meta:user-defined meta:name="Info 4"/>
  </office:meta>
</office:document-meta>
</file>