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395in" fo:margin-bottom="0.0395in" fo:line-height="115%"/>
    </style:style>
    <style:style style:name="P2" style:parent-style-name="Standard" style:family="paragraph">
      <style:paragraph-properties fo:margin-top="0.0395in" fo:margin-bottom="0.0395in" fo:line-height="115%"/>
    </style:style>
    <style:style style:name="P3" style:parent-style-name="Standard" style:family="paragraph">
      <style:paragraph-properties fo:margin-top="0.0395in" fo:margin-bottom="0.0395in" fo:line-height="115%"/>
    </style:style>
    <style:style style:name="P4" style:parent-style-name="Standard" style:family="paragraph">
      <style:paragraph-properties fo:margin-top="0.0395in" fo:margin-bottom="0.0395in" fo:line-height="115%"/>
    </style:style>
    <style:style style:name="P5" style:parent-style-name="Standard" style:family="paragraph">
      <style:paragraph-properties fo:margin-top="0.0395in" fo:margin-bottom="0.0395in" fo:line-height="115%"/>
    </style:style>
    <style:style style:name="P6" style:parent-style-name="Standard" style:family="paragraph">
      <style:paragraph-properties fo:margin-top="0.0395in" fo:margin-bottom="0.0395in" fo:line-height="115%"/>
    </style:style>
    <style:style style:name="P7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top="0.0395in" fo:margin-bottom="0.0395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>
      <style:paragraph-properties fo:margin-top="0.0395in" fo:margin-bottom="0.0395in" fo:line-height="115%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3.0298in" style:use-optimal-column-width="false"/>
    </style:style>
    <style:style style:name="TableColumn15" style:family="table-column">
      <style:table-column-properties style:column-width="1.4534in" style:use-optimal-column-width="false"/>
    </style:style>
    <style:style style:name="TableColumn16" style:family="table-column">
      <style:table-column-properties style:column-width="1.893in" style:use-optimal-column-width="false"/>
    </style:style>
    <style:style style:name="Table12" style:family="table">
      <style:table-properties style:width="6.693in" fo:margin-left="0in" table:align="left"/>
    </style:style>
    <style:style style:name="TableRow17" style:family="table-row">
      <style:table-row-properties style:min-row-height="0.5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P22" style:parent-style-name="TableContents" style:family="paragraph">
      <style:text-properties fo:color="#000000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4pt" style:font-size-asian="14pt" style:font-size-complex="14pt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Odwołanieprzypisudolnego" style:family="text">
      <style:text-properties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4pt" style:font-size-asian="14pt" style:font-size-complex="14pt"/>
    </style:style>
    <style:style style:name="TableRow34" style:family="table-row">
      <style:table-row-properties style:min-row-height="0.527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4pt" style:font-size-asian="14pt" style:font-size-complex="14pt"/>
    </style:style>
    <style:style style:name="P37" style:parent-style-name="TableContents" style:family="paragraph">
      <style:text-properties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min-row-height="0.495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min-row-height="0.6972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min-row-height="0.823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min-row-height="0.366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T60" style:parent-style-name="Odwołanieprzypisudolnego" style:family="text">
      <style:text-properties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color="#000000"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69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70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71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72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margin-top="0.0395in" fo:margin-bottom="0.0395in" fo:line-height="115%"/>
      <style:text-properties fo:font-weight="bold" style:font-weight-asian="bold" style:font-weight-complex="bold"/>
    </style:style>
    <style:style style:name="P74" style:parent-style-name="Standard" style:family="paragraph">
      <style:paragraph-properties fo:margin-top="0.0395in" fo:margin-bottom="0.0395in" fo:line-height="115%"/>
      <style:text-properties fo:font-weight="bold" style:font-weight-asian="bold" style:font-weight-complex="bold"/>
    </style:style>
    <style:style style:name="P75" style:parent-style-name="Standard" style:list-style-name="LFO2" style:family="paragraph">
      <style:paragraph-properties fo:margin-top="0.0395in" fo:margin-bottom="0.0395in" fo:line-height="115%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78" style:family="table-column">
      <style:table-column-properties style:column-width="0.3583in" style:use-optimal-column-width="false"/>
    </style:style>
    <style:style style:name="TableColumn79" style:family="table-column">
      <style:table-column-properties style:column-width="1.6916in" style:use-optimal-column-width="false"/>
    </style:style>
    <style:style style:name="TableColumn80" style:family="table-column">
      <style:table-column-properties style:column-width="2.3583in" style:use-optimal-column-width="false"/>
    </style:style>
    <style:style style:name="TableColumn81" style:family="table-column">
      <style:table-column-properties style:column-width="2.2847in" style:use-optimal-column-width="false"/>
    </style:style>
    <style:style style:name="Table77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P85" style:parent-style-name="TableContents" style:family="paragraph">
      <style:text-properties fo:color="#000000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P92" style:parent-style-name="TableContents" style:family="paragraph">
      <style:text-properties fo:color="#000000"/>
    </style:style>
    <style:style style:name="P93" style:parent-style-name="TableContents" style:family="paragraph">
      <style:text-properties fo:color="#000000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color="#000000" fo:font-size="14pt" style:font-size-asian="14pt" style:font-size-complex="14pt"/>
    </style:style>
    <style:style style:name="T108" style:parent-style-name="Odwołanieprzypisudolnego" style:family="text">
      <style:text-properties fo:color="#000000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4pt" style:font-size-asian="14pt" style:font-size-complex="14pt"/>
    </style:style>
    <style:style style:name="P119" style:parent-style-name="TableContents" style:family="paragraph">
      <style:text-properties fo:color="#000000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fo:color="#000000" fo:font-size="14pt" style:font-size-asian="14pt" style:font-size-complex="14pt"/>
    </style:style>
    <style:style style:name="T164" style:parent-style-name="Odwołanieprzypisudolnego" style:family="text">
      <style:text-properties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fo:color="#000000" fo:font-size="14pt" style:font-size-asian="14pt" style:font-size-complex="14pt"/>
    </style:style>
    <style:style style:name="T167" style:parent-style-name="Domyślnaczcionkaakapitu" style:family="text"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fo:color="#000000" fo:font-size="14pt" style:font-size-asian="14pt" style:font-size-complex="14pt"/>
    </style:style>
    <style:style style:name="T170" style:parent-style-name="Domyślnaczcionkaakapitu" style:family="text">
      <style:text-properties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4pt" style:font-size-asian="14pt" style:font-size-complex="14pt"/>
    </style:style>
    <style:style style:name="P174" style:parent-style-name="TableContents" style:family="paragraph">
      <style:text-properties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4pt" style:font-size-asian="14pt" style:font-size-complex="14pt"/>
    </style:style>
    <style:style style:name="P187" style:parent-style-name="TableContents" style:family="paragraph">
      <style:text-properties fo:color="#000000" fo:font-size="14pt" style:font-size-asian="14pt" style:font-size-complex="14pt"/>
    </style:style>
    <style:style style:name="T188" style:parent-style-name="Domyślnaczcionkaakapitu" style:family="text">
      <style:text-properties fo:color="#000000" fo:font-size="14pt" style:font-size-asian="14pt" style:font-size-complex="14pt"/>
    </style:style>
    <style:style style:name="T189" style:parent-style-name="Domyślnaczcionkaakapitu" style:family="text">
      <style:text-properties fo:color="#000000" style:text-position="super 64.2%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fo:color="#000000" fo:font-size="14pt" style:font-size-asian="14pt" style:font-size-complex="14pt"/>
    </style:style>
    <style:style style:name="T192" style:parent-style-name="Domyślnaczcionkaakapitu" style:family="text">
      <style:text-properties fo:color="#000000" fo:font-size="14pt" style:font-size-asian="14pt" style:font-size-complex="14pt"/>
    </style:style>
    <style:style style:name="T193" style:parent-style-name="Domyślnaczcionkaakapitu" style:family="text">
      <style:text-properties fo:color="#000000" fo:font-size="14pt" style:font-size-asian="14pt" style:font-size-complex="14pt"/>
    </style:style>
    <style:style style:name="T194" style:parent-style-name="Domyślnaczcionkaakapitu" style:family="text">
      <style:text-properties fo:color="#000000" fo:font-size="14pt" style:font-size-asian="14pt" style:font-size-complex="14pt"/>
    </style:style>
    <style:style style:name="T195" style:parent-style-name="Domyślnaczcionkaakapitu" style:family="text">
      <style:text-properties fo:color="#000000" fo:font-size="14pt" style:font-size-asian="14pt" style:font-size-complex="14pt"/>
    </style:style>
    <style:style style:name="T196" style:parent-style-name="Domyślnaczcionkaakapitu" style:family="text">
      <style:text-properties fo:color="#000000" fo:font-size="14pt" style:font-size-asian="14pt" style:font-size-complex="14pt"/>
    </style:style>
    <style:style style:name="T197" style:parent-style-name="Domyślnaczcionkaakapitu" style:family="text">
      <style:text-properties fo:color="#000000" fo:font-size="14pt" style:font-size-asian="14pt" style:font-size-complex="14pt"/>
    </style:style>
    <style:style style:name="T198" style:parent-style-name="Domyślnaczcionkaakapitu" style:family="text">
      <style:text-properties fo:color="#000000" fo:font-size="14pt" style:font-size-asian="14pt" style:font-size-complex="14pt"/>
    </style:style>
    <style:style style:name="T199" style:parent-style-name="Domyślnaczcionkaakapitu" style:family="text">
      <style:text-properties fo:color="#000000" fo:font-size="14pt" style:font-size-asian="14pt" style:font-size-complex="14pt"/>
    </style:style>
    <style:style style:name="T200" style:parent-style-name="Domyślnaczcionkaakapitu" style:family="text">
      <style:text-properties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4pt" style:font-size-asian="14pt" style:font-size-complex="14pt"/>
    </style:style>
    <style:style style:name="P204" style:parent-style-name="TableContents" style:family="paragraph">
      <style:text-properties fo:color="#000000" fo:font-size="14pt" style:font-size-asian="14pt" style:font-size-complex="14pt"/>
    </style:style>
    <style:style style:name="P205" style:parent-style-name="TableContents" style:family="paragraph">
      <style:text-properties fo:color="#000000" fo:font-size="14pt" style:font-size-asian="14pt" style:font-size-complex="14pt"/>
    </style:style>
    <style:style style:name="T206" style:parent-style-name="Domyślnaczcionkaakapitu" style:family="text">
      <style:text-properties fo:color="#000000" fo:font-size="14pt" style:font-size-asian="14pt" style:font-size-complex="14pt"/>
    </style:style>
    <style:style style:name="T207" style:parent-style-name="Domyślnaczcionkaakapitu" style:family="text">
      <style:text-properties fo:color="#000000" style:text-position="super 64.2%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4pt" style:font-size-asian="14pt" style:font-size-complex="14pt"/>
    </style:style>
    <style:style style:name="P210" style:parent-style-name="TableContents" style:family="paragraph">
      <style:text-properties fo:color="#000000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fo:color="#000000" fo:font-size="14pt" style:font-size-asian="14pt" style:font-size-complex="14pt"/>
    </style:style>
    <style:style style:name="T213" style:parent-style-name="Domyślnaczcionkaakapitu" style:family="text">
      <style:text-properties fo:color="#000000" fo:font-size="14pt" style:font-size-asian="14pt" style:font-size-complex="14pt"/>
    </style:style>
    <style:style style:name="T214" style:parent-style-name="Domyślnaczcionkaakapitu" style:family="text">
      <style:text-properties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4pt" style:font-size-asian="14pt" style:font-size-complex="14pt"/>
    </style:style>
    <style:style style:name="P218" style:parent-style-name="TableContents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0" style:parent-style-name="Domyślnaczcionkaakapitu" style:family="text">
      <style:text-properties fo:color="#000000" fo:font-size="14pt" style:font-size-asian="14pt" style:font-size-complex="14pt"/>
    </style:style>
    <style:style style:name="T221" style:parent-style-name="Domyślnaczcionkaakapitu" style:family="text">
      <style:text-properties fo:color="#000000" fo:font-size="14pt" style:font-size-asian="14pt" style:font-size-complex="14pt"/>
    </style:style>
    <style:style style:name="T222" style:parent-style-name="Domyślnaczcionkaakapitu" style:family="text">
      <style:text-properties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color="#000000" fo:font-size="14pt" style:font-size-asian="14pt" style:font-size-complex="14pt"/>
    </style:style>
    <style:style style:name="T228" style:parent-style-name="Domyślnaczcionkaakapitu" style:family="text">
      <style:text-properties fo:color="#000000" fo:font-size="14pt" style:font-size-asian="14pt" style:font-size-complex="14pt"/>
    </style:style>
    <style:style style:name="T229" style:parent-style-name="Domyślnaczcionkaakapitu" style:family="text">
      <style:text-properties fo:color="#000000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fo:color="#000000" fo:font-size="14pt" style:font-size-asian="14pt" style:font-size-complex="14pt"/>
    </style:style>
    <style:style style:name="T235" style:parent-style-name="Domyślnaczcionkaakapitu" style:family="text">
      <style:text-properties fo:color="#000000" fo:font-size="14pt" style:font-size-asian="14pt" style:font-size-complex="14pt"/>
    </style:style>
    <style:style style:name="T236" style:parent-style-name="Domyślnaczcionkaakapitu" style:family="text">
      <style:text-properties fo:color="#000000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margin-top="0.0395in" fo:margin-bottom="0.0395in" fo:line-height="115%"/>
    </style:style>
    <style:style style:name="P255" style:parent-style-name="Standard" style:family="paragraph">
      <style:paragraph-properties fo:margin-top="0.0395in" fo:margin-bottom="0.0395in" fo:line-height="115%"/>
    </style:style>
    <style:style style:name="P256" style:parent-style-name="Standard" style:family="paragraph">
      <style:paragraph-properties fo:margin-top="0.0395in" fo:margin-bottom="0.0395in" fo:line-height="115%"/>
    </style:style>
    <style:style style:name="TableColumn258" style:family="table-column">
      <style:table-column-properties style:column-width="0.3583in" style:use-optimal-column-width="false"/>
    </style:style>
    <style:style style:name="TableColumn259" style:family="table-column">
      <style:table-column-properties style:column-width="1.6916in" style:use-optimal-column-width="false"/>
    </style:style>
    <style:style style:name="TableColumn260" style:family="table-column">
      <style:table-column-properties style:column-width="2.3583in" style:use-optimal-column-width="false"/>
    </style:style>
    <style:style style:name="TableColumn261" style:family="table-column">
      <style:table-column-properties style:column-width="2.2847in" style:use-optimal-column-width="false"/>
    </style:style>
    <style:style style:name="Table257" style:family="table">
      <style:table-properties style:width="6.69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P265" style:parent-style-name="TableContents" style:family="paragraph">
      <style:text-properties fo:color="#000000"/>
    </style:style>
    <style:style style:name="P266" style:parent-style-name="TableContents" style:family="paragraph">
      <style:text-properties fo:color="#000000"/>
    </style:style>
    <style:style style:name="P267" style:parent-style-name="TableContents" style:family="paragraph">
      <style:text-properties fo:color="#000000"/>
    </style:style>
    <style:style style:name="P268" style:parent-style-name="TableContents" style:family="paragraph">
      <style:text-properties fo:color="#000000"/>
    </style:style>
    <style:style style:name="P269" style:parent-style-name="TableContents" style:family="paragraph">
      <style:text-properties fo:color="#000000"/>
    </style:style>
    <style:style style:name="P270" style:parent-style-name="TableContents" style:family="paragraph">
      <style:text-properties fo:color="#000000"/>
    </style:style>
    <style:style style:name="P271" style:parent-style-name="TableContents" style:family="paragraph">
      <style:text-properties fo:color="#000000"/>
    </style:style>
    <style:style style:name="P272" style:parent-style-name="TableContents" style:family="paragraph">
      <style:text-properties fo:color="#000000"/>
    </style:style>
    <style:style style:name="P273" style:parent-style-name="TableContents" style:family="paragraph">
      <style:text-properties fo:color="#000000"/>
    </style:style>
    <style:style style:name="P274" style:parent-style-name="TableContents" style:family="paragraph">
      <style:text-properties fo:color="#000000"/>
    </style:style>
    <style:style style:name="P275" style:parent-style-name="TableContents" style:family="paragraph">
      <style:text-properties fo:color="#000000"/>
    </style:style>
    <style:style style:name="P276" style:parent-style-name="TableContents" style:family="paragraph">
      <style:text-properties fo:color="#000000"/>
    </style:style>
    <style:style style:name="P277" style:parent-style-name="TableContents" style:family="paragraph">
      <style:text-properties fo:color="#000000"/>
    </style:style>
    <style:style style:name="P278" style:parent-style-name="TableContents" style:family="paragraph">
      <style:text-properties fo:color="#000000"/>
    </style:style>
    <style:style style:name="P279" style:parent-style-name="TableContents" style:family="paragraph">
      <style:text-properties fo:color="#000000"/>
    </style:style>
    <style:style style:name="T280" style:parent-style-name="Domyślnaczcionkaakapitu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fo:color="#000000" fo:font-size="14pt" style:font-size-asian="14pt" style:font-size-complex="14pt"/>
    </style:style>
    <style:style style:name="T288" style:parent-style-name="Odwołanieprzypisudolnego" style:family="text">
      <style:text-properties fo:color="#000000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4pt" style:font-size-asian="14pt" style:font-size-complex="14pt"/>
    </style:style>
    <style:style style:name="P299" style:parent-style-name="TableContents" style:family="paragraph">
      <style:text-properties fo:color="#000000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fo:color="#000000" fo:font-size="14pt" style:font-size-asian="14pt" style:font-size-complex="14pt"/>
    </style:style>
    <style:style style:name="T344" style:parent-style-name="Odwołanieprzypisudolnego" style:family="text">
      <style:text-properties fo:color="#000000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6" style:parent-style-name="Domyślnaczcionkaakapitu" style:family="text">
      <style:text-properties fo:color="#000000" fo:font-size="14pt" style:font-size-asian="14pt" style:font-size-complex="14pt"/>
    </style:style>
    <style:style style:name="T347" style:parent-style-name="Domyślnaczcionkaakapitu" style:family="text">
      <style:text-properties fo:color="#000000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9" style:parent-style-name="Domyślnaczcionkaakapitu" style:family="text">
      <style:text-properties fo:color="#000000" fo:font-size="14pt" style:font-size-asian="14pt" style:font-size-complex="14pt"/>
    </style:style>
    <style:style style:name="T350" style:parent-style-name="Domyślnaczcionkaakapitu" style:family="text">
      <style:text-properties fo:color="#000000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4pt" style:font-size-asian="14pt" style:font-size-complex="14pt"/>
    </style:style>
    <style:style style:name="P354" style:parent-style-name="TableContents" style:family="paragraph">
      <style:text-properties fo:color="#000000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4pt" style:font-size-asian="14pt" style:font-size-complex="14pt"/>
    </style:style>
    <style:style style:name="P367" style:parent-style-name="TableContents" style:family="paragraph">
      <style:text-properties fo:color="#000000" fo:font-size="14pt" style:font-size-asian="14pt" style:font-size-complex="14pt"/>
    </style:style>
    <style:style style:name="T368" style:parent-style-name="Domyślnaczcionkaakapitu" style:family="text">
      <style:text-properties fo:color="#000000" fo:font-size="14pt" style:font-size-asian="14pt" style:font-size-complex="14pt"/>
    </style:style>
    <style:style style:name="T369" style:parent-style-name="Domyślnaczcionkaakapitu" style:family="text">
      <style:text-properties fo:color="#000000" style:text-position="super 64.2%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fo:color="#000000" fo:font-size="14pt" style:font-size-asian="14pt" style:font-size-complex="14pt"/>
    </style:style>
    <style:style style:name="T372" style:parent-style-name="Domyślnaczcionkaakapitu" style:family="text">
      <style:text-properties fo:color="#000000" fo:font-size="14pt" style:font-size-asian="14pt" style:font-size-complex="14pt"/>
    </style:style>
    <style:style style:name="T373" style:parent-style-name="Domyślnaczcionkaakapitu" style:family="text">
      <style:text-properties fo:color="#000000" fo:font-size="14pt" style:font-size-asian="14pt" style:font-size-complex="14pt"/>
    </style:style>
    <style:style style:name="T374" style:parent-style-name="Domyślnaczcionkaakapitu" style:family="text">
      <style:text-properties fo:color="#000000" fo:font-size="14pt" style:font-size-asian="14pt" style:font-size-complex="14pt"/>
    </style:style>
    <style:style style:name="T375" style:parent-style-name="Domyślnaczcionkaakapitu" style:family="text">
      <style:text-properties fo:color="#000000" fo:font-size="14pt" style:font-size-asian="14pt" style:font-size-complex="14pt"/>
    </style:style>
    <style:style style:name="T376" style:parent-style-name="Domyślnaczcionkaakapitu" style:family="text">
      <style:text-properties fo:color="#000000" fo:font-size="14pt" style:font-size-asian="14pt" style:font-size-complex="14pt"/>
    </style:style>
    <style:style style:name="T377" style:parent-style-name="Domyślnaczcionkaakapitu" style:family="text">
      <style:text-properties fo:color="#000000" fo:font-size="14pt" style:font-size-asian="14pt" style:font-size-complex="14pt"/>
    </style:style>
    <style:style style:name="T378" style:parent-style-name="Domyślnaczcionkaakapitu" style:family="text">
      <style:text-properties fo:color="#000000" fo:font-size="14pt" style:font-size-asian="14pt" style:font-size-complex="14pt"/>
    </style:style>
    <style:style style:name="T379" style:parent-style-name="Domyślnaczcionkaakapitu" style:family="text">
      <style:text-properties fo:color="#000000" fo:font-size="14pt" style:font-size-asian="14pt" style:font-size-complex="14pt"/>
    </style:style>
    <style:style style:name="T380" style:parent-style-name="Domyślnaczcionkaakapitu" style:family="text">
      <style:text-properties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font-size="14pt" style:font-size-asian="14pt" style:font-size-complex="14pt"/>
    </style:style>
    <style:style style:name="P384" style:parent-style-name="TableContents" style:family="paragraph">
      <style:text-properties fo:color="#000000" fo:font-size="14pt" style:font-size-asian="14pt" style:font-size-complex="14pt"/>
    </style:style>
    <style:style style:name="P385" style:parent-style-name="TableContents" style:family="paragraph">
      <style:text-properties fo:color="#000000" fo:font-size="14pt" style:font-size-asian="14pt" style:font-size-complex="14pt"/>
    </style:style>
    <style:style style:name="T386" style:parent-style-name="Domyślnaczcionkaakapitu" style:family="text">
      <style:text-properties fo:color="#000000" fo:font-size="14pt" style:font-size-asian="14pt" style:font-size-complex="14pt"/>
    </style:style>
    <style:style style:name="T387" style:parent-style-name="Domyślnaczcionkaakapitu" style:family="text">
      <style:text-properties fo:color="#000000" style:text-position="super 64.2%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4pt" style:font-size-asian="14pt" style:font-size-complex="14pt"/>
    </style:style>
    <style:style style:name="P390" style:parent-style-name="TableContents" style:family="paragraph">
      <style:text-properties fo:color="#000000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fo:color="#000000" fo:font-size="14pt" style:font-size-asian="14pt" style:font-size-complex="14pt"/>
    </style:style>
    <style:style style:name="T393" style:parent-style-name="Domyślnaczcionkaakapitu" style:family="text">
      <style:text-properties fo:color="#000000" fo:font-size="14pt" style:font-size-asian="14pt" style:font-size-complex="14pt"/>
    </style:style>
    <style:style style:name="T394" style:parent-style-name="Domyślnaczcionkaakapitu" style:family="text">
      <style:text-properties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 fo:font-size="14pt" style:font-size-asian="14pt" style:font-size-complex="14pt"/>
    </style:style>
    <style:style style:name="P398" style:parent-style-name="TableContents" style:family="paragraph">
      <style:text-properties fo:color="#000000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0" style:parent-style-name="Domyślnaczcionkaakapitu" style:family="text">
      <style:text-properties fo:color="#000000" fo:font-size="14pt" style:font-size-asian="14pt" style:font-size-complex="14pt"/>
    </style:style>
    <style:style style:name="T401" style:parent-style-name="Domyślnaczcionkaakapitu" style:family="text">
      <style:text-properties fo:color="#000000" fo:font-size="14pt" style:font-size-asian="14pt" style:font-size-complex="14pt"/>
    </style:style>
    <style:style style:name="T402" style:parent-style-name="Domyślnaczcionkaakapitu" style:family="text">
      <style:text-properties fo:color="#000000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fo:color="#000000" fo:font-size="14pt" style:font-size-asian="14pt" style:font-size-complex="14pt"/>
    </style:style>
    <style:style style:name="T408" style:parent-style-name="Domyślnaczcionkaakapitu" style:family="text">
      <style:text-properties fo:color="#000000" fo:font-size="14pt" style:font-size-asian="14pt" style:font-size-complex="14pt"/>
    </style:style>
    <style:style style:name="T409" style:parent-style-name="Domyślnaczcionkaakapitu" style:family="text">
      <style:text-properties fo:color="#000000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fo:color="#000000" fo:font-size="14pt" style:font-size-asian="14pt" style:font-size-complex="14pt"/>
    </style:style>
    <style:style style:name="T415" style:parent-style-name="Domyślnaczcionkaakapitu" style:family="text">
      <style:text-properties fo:color="#000000" fo:font-size="14pt" style:font-size-asian="14pt" style:font-size-complex="14pt"/>
    </style:style>
    <style:style style:name="T416" style:parent-style-name="Domyślnaczcionkaakapitu" style:family="text">
      <style:text-properties fo:color="#000000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 fo:font-size="14pt" style:font-size-asian="14pt" style:font-size-complex="14pt"/>
    </style:style>
    <style:style style:name="P434" style:parent-style-name="Standard" style:family="paragraph">
      <style:paragraph-properties fo:margin-top="0.0395in" fo:margin-bottom="0.0395in" fo:line-height="115%"/>
    </style:style>
    <style:style style:name="P435" style:parent-style-name="Standard" style:family="paragraph">
      <style:paragraph-properties fo:margin-top="0.0395in" fo:margin-bottom="0.0395in" fo:line-height="115%"/>
    </style:style>
    <style:style style:name="P436" style:parent-style-name="Standard" style:family="paragraph">
      <style:paragraph-properties fo:margin-top="0.0395in" fo:margin-bottom="0.0395in" fo:line-height="115%"/>
    </style:style>
    <style:style style:name="P437" style:parent-style-name="Standard" style:family="paragraph">
      <style:paragraph-properties fo:margin-top="0.0395in" fo:margin-bottom="0.0395in" fo:line-height="115%"/>
    </style:style>
    <style:style style:name="P438" style:parent-style-name="Standard" style:list-style-name="LFO3" style:family="paragraph">
      <style:paragraph-properties fo:margin-top="0.0395in" fo:margin-bottom="0.0395in" fo:line-height="115%"/>
    </style:style>
    <style:style style:name="T4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40" style:parent-style-name="Standard" style:family="paragraph">
      <style:paragraph-properties fo:text-align="justify" fo:margin-top="0.0395in" fo:margin-bottom="0.0395in" fo:line-height="115%"/>
    </style:style>
    <style:style style:name="T4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42" style:parent-style-name="Odwołanieprzypisudolnego" style:family="text">
      <style:text-properties fo:font-weight="bold" style:font-weight-asian="bold" style:font-weight-complex="bold" fo:font-size="13pt" style:font-size-asian="13pt" style:font-size-complex="13pt"/>
    </style:style>
    <style:style style:name="P443" style:parent-style-name="Standard" style:family="paragraph">
      <style:paragraph-properties fo:margin-top="0.0395in" fo:margin-bottom="0.0395in" fo:line-height="115%"/>
    </style:style>
    <style:style style:name="T444" style:parent-style-name="Domyślnaczcionkaakapitu" style:family="text">
      <style:text-properties fo:font-size="14pt" style:font-size-asian="14pt" style:font-size-complex="14pt"/>
    </style:style>
    <style:style style:name="T445" style:parent-style-name="Domyślnaczcionkaakapitu" style:family="text">
      <style:text-properties fo:font-size="14pt" style:font-size-asian="14pt" style:font-size-complex="14pt"/>
    </style:style>
    <style:style style:name="T4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fo:margin-top="0.0395in" fo:margin-bottom="0.0395in" fo:line-height="115%"/>
      <style:text-properties fo:font-size="14pt" style:font-size-asian="14pt" style:font-size-complex="14pt"/>
    </style:style>
    <style:style style:name="P448" style:parent-style-name="Standard" style:list-style-name="LFO4" style:family="paragraph">
      <style:paragraph-properties fo:margin-top="0.0395in" fo:margin-bottom="0.0395in" fo:line-height="150%"/>
    </style:style>
    <style:style style:name="T4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0" style:parent-style-name="Standard" style:list-style-name="LFO5" style:family="paragraph">
      <style:paragraph-properties fo:text-align="justify" fo:margin-top="0.0791in" fo:margin-bottom="0.0791in" fo:line-height="150%"/>
    </style:style>
    <style:style style:name="T4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2" style:parent-style-name="Standard" style:family="paragraph">
      <style:paragraph-properties fo:margin-top="0.0791in" fo:margin-bottom="0.0791in" fo:line-height="115%" fo:text-indent="0.2756in"/>
    </style:style>
    <style:style style:name="T4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6" style:parent-style-name="Standard" style:family="paragraph">
      <style:paragraph-properties fo:margin-top="0.0395in" fo:margin-bottom="0.0395in" fo:line-height="115%" fo:text-indent="0.2756in"/>
    </style:style>
    <style:style style:name="T4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59" style:parent-style-name="Standard" style:family="paragraph">
      <style:paragraph-properties fo:margin-top="0.0395in" fo:margin-bottom="0.0395in" fo:line-height="115%" fo:text-indent="0.2756in"/>
      <style:text-properties fo:font-size="13pt" style:font-size-asian="13pt" style:font-size-complex="13pt"/>
    </style:style>
    <style:style style:name="P460" style:parent-style-name="Standard" style:list-style-name="LFO6" style:family="paragraph">
      <style:paragraph-properties fo:text-align="justify" fo:margin-top="0.0395in" fo:margin-bottom="0.0395in" fo:line-height="115%"/>
    </style:style>
    <style:style style:name="T46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62" style:parent-style-name="Standard" style:family="paragraph">
      <style:paragraph-properties fo:text-align="justify" fo:margin-top="0.0395in" fo:margin-bottom="0.0395in" fo:line-height="115%"/>
      <style:text-properties fo:font-size="13pt" style:font-size-asian="13pt" style:font-size-complex="13pt"/>
    </style:style>
    <style:style style:name="P463" style:parent-style-name="Standard" style:family="paragraph">
      <style:paragraph-properties fo:margin-top="0.0395in" fo:margin-bottom="0.0395in" fo:line-height="115%" fo:text-indent="0.2756in"/>
    </style:style>
    <style:style style:name="T46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6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67" style:parent-style-name="Standard" style:family="paragraph">
      <style:paragraph-properties fo:margin-top="0.0395in" fo:margin-bottom="0.0395in" fo:line-height="115%" fo:text-indent="0.2756in"/>
    </style:style>
    <style:style style:name="T4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70" style:parent-style-name="Standard" style:family="paragraph">
      <style:paragraph-properties fo:margin-top="0.0395in" fo:margin-bottom="0.0395in" fo:line-height="115%" fo:text-indent="0.2756in"/>
      <style:text-properties fo:font-size="13pt" style:font-size-asian="13pt" style:font-size-complex="13pt"/>
    </style:style>
    <style:style style:name="P471" style:parent-style-name="Standard" style:list-style-name="LFO7" style:family="paragraph">
      <style:paragraph-properties fo:text-align="justify" fo:margin-top="0.0395in" fo:margin-bottom="0.0395in" fo:line-height="115%"/>
    </style:style>
    <style:style style:name="T47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3" style:parent-style-name="Odwołanieprzypisudolnego" style:family="text">
      <style:text-properties fo:font-weight="bold" style:font-weight-asian="bold" style:font-weight-complex="bold" fo:font-size="13pt" style:font-size-asian="13pt" style:font-size-complex="13pt"/>
    </style:style>
    <style:style style:name="T4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75" style:parent-style-name="Standard" style:family="paragraph">
      <style:paragraph-properties fo:text-align="justify" fo:margin-top="0.0395in" fo:margin-bottom="0.0395in" fo:line-height="115%"/>
      <style:text-properties fo:font-size="13pt" style:font-size-asian="13pt" style:font-size-complex="13pt"/>
    </style:style>
    <style:style style:name="P476" style:parent-style-name="Standard" style:family="paragraph">
      <style:paragraph-properties fo:margin-top="0.0395in" fo:margin-bottom="0.0395in" fo:line-height="115%" fo:text-indent="0.2756in"/>
    </style:style>
    <style:style style:name="T4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80" style:parent-style-name="Standard" style:family="paragraph">
      <style:paragraph-properties fo:margin-top="0.0395in" fo:margin-bottom="0.0395in" fo:line-height="115%" fo:text-indent="0.2756in"/>
    </style:style>
    <style:style style:name="T4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R WNIOSKU: <text:s text:c="4"/>....................................…</text:p>
      <text:p text:style-name="P2">DATA WPŁYWU: …..……………………..</text:p>
      <text:p text:style-name="P3"/>
      <text:p text:style-name="P4"/>
      <text:p text:style-name="P5"/>
      <text:p text:style-name="P6"/>
      <text:p text:style-name="P7">Formularz rekrutacyjny do Gminnego Żłobka w Wierzbicy</text:p>
      <text:p text:style-name="P8">PROSIMY O WYPEŁNIENIE DRUKOWANYMI LITERAMI</text:p>
      <text:p text:style-name="P9"/>
      <text:list text:style-name="LFO1" text:continue-numbering="true">
        <text:list-item>
          <text:p text:style-name="P10">DANE OSOBOWE DZIECK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1.</text:p>
          </table:table-cell>
          <table:table-cell table:style-name="TableCell24">
            <text:p text:style-name="P25">Imię i Nazwisko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TableContents"><text:span text:style-name="T30">PESEL</text:span><text:span text:style-name="T31"><text:note text:note-class="footnote" text:id="_ftn0"><text:note-citation>1</text:note-citation><text:note-body><text:p text:style-name="Footnote">W przypadku, gdy nie nadano numeru PESEL – należy podać datę urodzenia;</text:p><text:p text:style-name="Normalny"/></text:note-body></text:note>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Normalny"/>
          </table:covered-table-cell>
          <table:table-cell table:style-name="TableCell35" table:number-rows-spanned="4">
            <text:p text:style-name="P36"/>
            <text:p text:style-name="P37">Adres miejsca zameldowania/zamieszkania</text:p>
          </table:table-cell>
          <table:table-cell table:style-name="TableCell38">
            <text:p text:style-name="P39">Ulica: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">
            <text:p text:style-name="P44">Numer domu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>Kod Pocztowy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Miejscowość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TableContents"><text:span text:style-name="T59">Płeć</text:span><text:span text:style-name="T60"><text:note text:note-class="footnote" text:id="_ftn1"><text:note-citation>2</text:note-citation><text:note-body><text:p text:style-name="Footnote">Zaznaczyć właściwe znakiem X.</text:p><text:p text:style-name="Normalny"/></text:note-body></text:note></text:span></text:p>
          </table:table-cell>
          <table:table-cell table:style-name="TableCell61">
            <text:p text:style-name="TableContents"><text:span text:style-name="T62"><draw:custom-shape svg:x="-0.02165in" svg:y="0.0252in" svg:width="0.17986in" svg:height="0.19167in" draw:z-index="7" draw:id="id0" draw:style-name="a0" draw:name="Kształt1_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"><text:s text:c="5"/>Dziewczynka</text:span></text:p>
          </table:table-cell>
          <table:table-cell table:style-name="TableCell64">
            <text:p text:style-name="TableContents"><text:span text:style-name="T65"><draw:custom-shape svg:x="-0.02165in" svg:y="0.0252in" svg:width="0.17986in" svg:height="0.19167in" draw:z-index="8" draw:id="id1" draw:style-name="a1" draw:name="Kształt1_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6"><text:s text:c="7"/>Chłopiec</text:span>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2" text:continue-numbering="true">
        <text:list-item>
          <text:p text:style-name="P75"><text:span text:style-name="T76">DANE OSOBOWE RODZICA/ÓW LUB OPIEKUNA/ÓW PRAWNEGO/YCH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/></text:p>
            <text:p text:style-name="P97"/>
            <text:p text:style-name="P98"/>
            <text:p text:style-name="P99"/>
            <text:p text:style-name="P100">1.</text:p>
          </table:table-cell>
          <table:table-cell table:style-name="TableCell101">
            <text:p text:style-name="P102">Imię i Nazwisko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Normalny"/>
          </table:covered-table-cell>
          <table:table-cell table:style-name="TableCell106">
            <text:p text:style-name="TableContents"><text:span text:style-name="T107">PESEL</text:span><text:span text:style-name="T108"><text:note text:note-class="footnote" text:id="_ftn2"><text:note-citation>3</text:note-citation><text:note-body><text:p text:style-name="Footnote">W przypadku, gdy nie nadano numeru PESEL – należy podać datę urodzenia;</text:p><text:p text:style-name="Normalny"/></text:note-body></text:note>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Wiek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Normalny"/>
          </table:covered-table-cell>
          <table:table-cell table:style-name="TableCell117" table:number-rows-spanned="4">
            <text:p text:style-name="P118"/>
            <text:p text:style-name="P119">Adres miejsca zameldowania</text:p>
          </table:table-cell>
          <table:table-cell table:style-name="TableCell120">
            <text:p text:style-name="P121">Ulica: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">
            <text:p text:style-name="P126">Numer domu: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Kod Pocztowy: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">
            <text:p text:style-name="P136">Miejscowość: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ny"/>
          </table:covered-table-cell>
          <table:table-cell table:style-name="TableCell140" table:number-rows-spanned="4">
            <text:p text:style-name="P141">Adres do korespondencji(jeśli jest inny niż miejsce zamieszkania)</text:p>
          </table:table-cell>
          <table:table-cell table:style-name="TableCell142">
            <text:p text:style-name="P143">Ulica: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7">
            <text:p text:style-name="P148">Numer domu: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ext:p text:style-name="P153">Kod Pocztowy: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>
            <text:p text:style-name="P158">Miejscowość: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TableContents"><text:span text:style-name="T163">Płeć</text:span><text:span text:style-name="T164"><text:note text:note-class="footnote" text:id="_ftn3"><text:note-citation>4</text:note-citation><text:note-body><text:p text:style-name="Footnote">Zaznaczyć właściwe znakiem X</text:p><text:p text:style-name="Normalny"/></text:note-body></text:note></text:span></text:p>
          </table:table-cell>
          <table:table-cell table:style-name="TableCell165">
            <text:p text:style-name="TableContents"><text:span text:style-name="T166"><draw:custom-shape svg:x="-0.02165in" svg:y="0.0252in" svg:width="0.17986in" svg:height="0.19167in" draw:z-index="5" draw:id="id2" draw:style-name="a2" draw:name="Kształt1_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7"><text:s text:c="7"/>Kobieta</text:span></text:p>
          </table:table-cell>
          <table:table-cell table:style-name="TableCell168">
            <text:p text:style-name="TableContents"><text:span text:style-name="T169"><draw:custom-shape svg:x="-0.02165in" svg:y="0.0252in" svg:width="0.17986in" svg:height="0.19167in" draw:z-index="6" draw:id="id3" draw:style-name="a3" draw:name="Kształt1_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"><text:s text:c="7"/>Mężczyzna</text:span>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 table:number-rows-spanned="2">
            <text:p text:style-name="P173"/>
            <text:p text:style-name="P174">Dane kontaktowe</text:p>
          </table:table-cell>
          <table:table-cell table:style-name="TableCell175">
            <text:p text:style-name="P176">Numer telefonu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0">
            <text:p text:style-name="P181">Adres 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/>
            <text:p text:style-name="P187"/>
            <text:p text:style-name="TableContents"><text:span text:style-name="T188">Wykształcenie</text:span><text:span text:style-name="T189">4</text:span></text:p>
          </table:table-cell>
          <table:table-cell table:style-name="TableCell190" table:number-columns-spanned="2">
            <text:p text:style-name="TableContents"><text:span text:style-name="T191"><draw:custom-shape svg:x="-0.02165in" svg:y="0.0252in" svg:width="0.17986in" svg:height="0.19167in" draw:z-index="251658240" draw:id="id4" draw:style-name="a4" draw:name="Kształt1_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2"><text:s text:c="5"/>Podstawowe</text:span></text:p>
            <text:p text:style-name="TableContents"><text:span text:style-name="T193"><draw:custom-shape svg:x="-0.02165in" svg:y="0.0252in" svg:width="0.17986in" svg:height="0.19167in" draw:z-index="251659264" draw:id="id5" draw:style-name="a5" draw:name="Kształt1_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4"><text:s text:c="5"/>Gimnazjalne</text:span></text:p>
            <text:p text:style-name="TableContents"><text:span text:style-name="T195"><draw:custom-shape svg:x="-0.02165in" svg:y="0.0252in" svg:width="0.17986in" svg:height="0.19167in" draw:z-index="2" draw:id="id6" draw:style-name="a6" draw:name="Kształt1_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"><text:s text:c="5"/>Zasadnicze zawodowe</text:span></text:p>
            <text:p text:style-name="TableContents"><text:span text:style-name="T197"><draw:custom-shape svg:x="-0.02165in" svg:y="0.0252in" svg:width="0.17986in" svg:height="0.19167in" draw:z-index="3" draw:id="id7" draw:style-name="a7" draw:name="Kształt1_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8"><text:s text:c="5"/>Średnie</text:span></text:p>
            <text:p text:style-name="TableContents"><text:span text:style-name="T199"><draw:custom-shape svg:x="-0.02165in" svg:y="0.0252in" svg:width="0.17986in" svg:height="0.19167in" draw:z-index="4" draw:id="id8" draw:style-name="a8" draw:name="Kształt1_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0"><text:s text:c="5"/>Wyższe</text:span></text:p>
          </table:table-cell>
          <table:covered-table-cell/>
        </table:table-row>
        <table:table-row table:style-name="TableRow201">
          <table:covered-table-cell>
            <text:p text:style-name="Normalny"/>
          </table:covered-table-cell>
          <table:table-cell table:style-name="TableCell202" table:number-rows-spanned="4">
            <text:p text:style-name="P203"/>
            <text:p text:style-name="P204"/>
            <text:p text:style-name="P205"/>
            <text:p text:style-name="TableContents"><text:span text:style-name="T206">Status na rynku pracy</text:span><text:span text:style-name="T207">4</text:span></text:p>
          </table:table-cell>
          <table:table-cell table:style-name="TableCell208">
            <text:p text:style-name="P209">Osoba bezrobotna zarejestrowana</text:p>
            <text:p text:style-name="P210">w Urzędzie Pracy</text:p>
          </table:table-cell>
          <table:table-cell table:style-name="TableCell211">
            <text:p text:style-name="TableContents"><text:span text:style-name="T212"><draw:custom-shape svg:x="-0.02165in" svg:y="0.0252in" svg:width="0.17986in" svg:height="0.19167in" draw:z-index="9" draw:id="id9" draw:style-name="a9" draw:name="Kształt1_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3"><draw:custom-shape svg:x="0.83346in" svg:y="0.03268in" svg:width="0.18333in" svg:height="0.19167in" draw:z-index="11" draw:id="id10" draw:style-name="a10" draw:name="Kształt2_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4"><text:s text:c="5"/>TAK <text:s text:c="9"/>NIE</text:span></text:p>
          </table:table-cell>
        </table:table-row>
        <table:table-row table:style-name="TableRow2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6">
            <text:p text:style-name="P217">Osoba bezrobotna niezarejestrowana</text:p>
            <text:p text:style-name="P218">w Urzędzie Pracy</text:p>
          </table:table-cell>
          <table:table-cell table:style-name="TableCell219">
            <text:p text:style-name="TableContents"><text:span text:style-name="T220"><draw:custom-shape svg:x="0.83346in" svg:y="0.03268in" svg:width="0.18333in" svg:height="0.19167in" draw:z-index="10" draw:id="id11" draw:style-name="a1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1"><draw:custom-shape svg:x="0.01654in" svg:y="0.04921in" svg:width="0.18333in" svg:height="0.19167in" draw:z-index="14" draw:id="id12" draw:style-name="a12" draw:name="Kształt2_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2"><text:s text:c="6"/>TAK <text:s text:c="8"/>NIE</text:span></text:p>
          </table:table-cell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>
            <text:p text:style-name="P225">Osoba pracująca</text:p>
          </table:table-cell>
          <table:table-cell table:style-name="TableCell226">
            <text:p text:style-name="TableContents"><text:span text:style-name="T227"><draw:custom-shape svg:x="0.83346in" svg:y="0.03268in" svg:width="0.18333in" svg:height="0.19167in" draw:z-index="12" draw:id="id13" draw:style-name="a13" draw:name="Kształt2_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<draw:custom-shape svg:x="0.05in" svg:y="0.03268in" svg:width="0.18333in" svg:height="0.19167in" draw:z-index="15" draw:id="id14" draw:style-name="a14" draw:name="Kształt2_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9"><text:s text:c="7"/>TAK <text:s text:c="7"/>NIE</text:span></text:p>
          </table:table-cell>
        </table:table-row>
        <table:table-row table:style-name="TableRow2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1">
            <text:p text:style-name="P232">Osoba bierna zawodowo</text:p>
          </table:table-cell>
          <table:table-cell table:style-name="TableCell233">
            <text:p text:style-name="TableContents"><text:span text:style-name="T234"><draw:custom-shape svg:x="0.83346in" svg:y="0.03268in" svg:width="0.18333in" svg:height="0.19167in" draw:z-index="13" draw:id="id15" draw:style-name="a15" draw:name="Kształt2_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5"><draw:custom-shape svg:x="0.04173in" svg:y="0.02441in" svg:width="0.18333in" svg:height="0.19167in" draw:z-index="16" draw:id="id16" draw:style-name="a16" draw:name="Kształt2_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6"><text:s text:c="7"/>TAK <text:s text:c="7"/>NIE</text:span></text:p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 table:number-rows-spanned="3">
            <text:p text:style-name="P239">Miejsce pracy (jeśli dotyczy)</text:p>
          </table:table-cell>
          <table:table-cell table:style-name="TableCell240">
            <text:p text:style-name="P241">Nazwa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5">
            <text:p text:style-name="P246">Adres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0">
            <text:p text:style-name="P251">Wykonywany zawód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2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TableContents"><text:span text:style-name="T280">2.</text:span></text:p>
          </table:table-cell>
          <table:table-cell table:style-name="TableCell281">
            <text:p text:style-name="P282">Imię i Nazwisko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TableContents"><text:span text:style-name="T287">PESEL</text:span><text:span text:style-name="T288"><text:note text:note-class="footnote" text:id="_ftn4"><text:note-citation>5</text:note-citation><text:note-body><text:p text:style-name="Footnote">W przypadku, gdy nie nadano numeru PESEL – należy podać datę urodzenia;</text:p><text:p text:style-name="Normalny"/></text:note-body></text:note>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Wiek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Normalny"/>
          </table:covered-table-cell>
          <table:table-cell table:style-name="TableCell297" table:number-rows-spanned="4">
            <text:p text:style-name="P298"/>
            <text:p text:style-name="P299">Adres miejsca zameldowania</text:p>
          </table:table-cell>
          <table:table-cell table:style-name="TableCell300">
            <text:p text:style-name="P301">Ulica: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5">
            <text:p text:style-name="P306">Numer domu: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0">
            <text:p text:style-name="P311">Kod Pocztowy: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5">
            <text:p text:style-name="P316">Miejscowość: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Normalny"/>
          </table:covered-table-cell>
          <table:table-cell table:style-name="TableCell320" table:number-rows-spanned="4">
            <text:p text:style-name="P321">Adres do korespondencji(jeśli jest inny niż miejsce zamieszkania)</text:p>
          </table:table-cell>
          <table:table-cell table:style-name="TableCell322">
            <text:p text:style-name="P323">Ulica: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7">
            <text:p text:style-name="P328">Numer domu: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2">
            <text:p text:style-name="P333">Kod Pocztowy: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7">
            <text:p text:style-name="P338">Miejscowość: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TableContents"><text:span text:style-name="T343">Płeć</text:span><text:span text:style-name="T344"><text:note text:note-class="footnote" text:id="_ftn5"><text:note-citation>6</text:note-citation><text:note-body><text:p text:style-name="Footnote">Zaznaczyć właściwe znakiem X</text:p><text:p text:style-name="Normalny"/></text:note-body></text:note></text:span></text:p>
          </table:table-cell>
          <table:table-cell table:style-name="TableCell345">
            <text:p text:style-name="TableContents"><text:span text:style-name="T346"><draw:custom-shape svg:x="-0.02165in" svg:y="0.0252in" svg:width="0.17986in" svg:height="0.19167in" draw:z-index="22" draw:id="id17" draw:style-name="a17" draw:name="Kształt1_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7"><text:s text:c="7"/>Kobieta</text:span></text:p>
          </table:table-cell>
          <table:table-cell table:style-name="TableCell348">
            <text:p text:style-name="TableContents"><text:span text:style-name="T349"><draw:custom-shape svg:x="-0.02165in" svg:y="0.0252in" svg:width="0.17986in" svg:height="0.19167in" draw:z-index="23" draw:id="id18" draw:style-name="a18" draw:name="Kształt1_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50"><text:s text:c="7"/>Mężczyzna</text:span>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 table:number-rows-spanned="2">
            <text:p text:style-name="P353"/>
            <text:p text:style-name="P354">Dane kontaktowe</text:p>
          </table:table-cell>
          <table:table-cell table:style-name="TableCell355">
            <text:p text:style-name="P356">Numer telefonu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0">
            <text:p text:style-name="P361">Adres e-mail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Normalny"/>
          </table:covered-table-cell>
          <table:table-cell table:style-name="TableCell365">
            <text:p text:style-name="P366"/>
            <text:p text:style-name="P367"/>
            <text:p text:style-name="TableContents"><text:span text:style-name="T368">Wykształcenie</text:span><text:span text:style-name="T369">6</text:span></text:p>
          </table:table-cell>
          <table:table-cell table:style-name="TableCell370" table:number-columns-spanned="2">
            <text:p text:style-name="TableContents"><text:span text:style-name="T371"><draw:custom-shape svg:x="-0.02165in" svg:y="0.0252in" svg:width="0.17986in" svg:height="0.19167in" draw:z-index="17" draw:id="id19" draw:style-name="a19" draw:name="Kształt1_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2"><text:s text:c="5"/>Podstawowe</text:span></text:p>
            <text:p text:style-name="TableContents"><text:span text:style-name="T373"><draw:custom-shape svg:x="-0.02165in" svg:y="0.0252in" svg:width="0.17986in" svg:height="0.19167in" draw:z-index="18" draw:id="id20" draw:style-name="a20" draw:name="Kształt1_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4"><text:s text:c="5"/>Gimnazjalne</text:span></text:p>
            <text:p text:style-name="TableContents"><text:span text:style-name="T375"><draw:custom-shape svg:x="-0.02165in" svg:y="0.0252in" svg:width="0.17986in" svg:height="0.19167in" draw:z-index="19" draw:id="id21" draw:style-name="a21" draw:name="Kształt1_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6"><text:s text:c="5"/>Zasadnicze zawodowe</text:span></text:p>
            <text:p text:style-name="TableContents"><text:span text:style-name="T377"><draw:custom-shape svg:x="-0.02165in" svg:y="0.0252in" svg:width="0.17986in" svg:height="0.19167in" draw:z-index="20" draw:id="id22" draw:style-name="a22" draw:name="Kształt1_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8"><text:s text:c="5"/>Średnie</text:span></text:p>
            <text:p text:style-name="TableContents"><text:span text:style-name="T379"><draw:custom-shape svg:x="-0.02165in" svg:y="0.0252in" svg:width="0.17986in" svg:height="0.19167in" draw:z-index="21" draw:id="id23" draw:style-name="a23" draw:name="Kształt1_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0"><text:s text:c="5"/>Wyższe</text:span></text:p>
          </table:table-cell>
          <table:covered-table-cell/>
        </table:table-row>
        <table:table-row table:style-name="TableRow381">
          <table:covered-table-cell>
            <text:p text:style-name="Normalny"/>
          </table:covered-table-cell>
          <table:table-cell table:style-name="TableCell382" table:number-rows-spanned="4">
            <text:p text:style-name="P383"/>
            <text:p text:style-name="P384"/>
            <text:p text:style-name="P385"/>
            <text:p text:style-name="TableContents"><text:span text:style-name="T386">Status na rynku pracy</text:span><text:span text:style-name="T387">6</text:span></text:p>
          </table:table-cell>
          <table:table-cell table:style-name="TableCell388">
            <text:p text:style-name="P389">Osoba bezrobotna zarejestrowana</text:p>
            <text:p text:style-name="P390">w Urzędzie Pracy</text:p>
          </table:table-cell>
          <table:table-cell table:style-name="TableCell391">
            <text:p text:style-name="TableContents"><text:span text:style-name="T392"><draw:custom-shape svg:x="-0.02165in" svg:y="0.0252in" svg:width="0.17986in" svg:height="0.19167in" draw:z-index="24" draw:id="id24" draw:style-name="a24" draw:name="Kształt1_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3"><draw:custom-shape svg:x="0.83346in" svg:y="0.03268in" svg:width="0.18333in" svg:height="0.19167in" draw:z-index="26" draw:id="id25" draw:style-name="a25" draw:name="Kształt2_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94"><text:s text:c="5"/>TAK <text:s text:c="9"/>NIE</text:span></text:p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Osoba bezrobotna niezarejestrowana</text:p>
            <text:p text:style-name="P398">w Urzędzie Pracy</text:p>
          </table:table-cell>
          <table:table-cell table:style-name="TableCell399">
            <text:p text:style-name="TableContents"><text:span text:style-name="T400"><draw:custom-shape svg:x="0.83346in" svg:y="0.03268in" svg:width="0.18333in" svg:height="0.19167in" draw:z-index="25" draw:id="id26" draw:style-name="a26" draw:name="Kształt2_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1"><draw:custom-shape svg:x="0.01654in" svg:y="0.04921in" svg:width="0.18333in" svg:height="0.19167in" draw:z-index="29" draw:id="id27" draw:style-name="a27" draw:name="Kształt2_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2"><text:s text:c="6"/>TAK <text:s text:c="8"/>NIE</text:span></text:p>
          </table:table-cell>
        </table:table-row>
        <table:table-row table:style-name="TableRow4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4">
            <text:p text:style-name="P405">Osoba pracująca</text:p>
          </table:table-cell>
          <table:table-cell table:style-name="TableCell406">
            <text:p text:style-name="TableContents"><text:span text:style-name="T407"><draw:custom-shape svg:x="0.83346in" svg:y="0.03268in" svg:width="0.18333in" svg:height="0.19167in" draw:z-index="27" draw:id="id28" draw:style-name="a28" draw:name="Kształt2_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8"><draw:custom-shape svg:x="0.05in" svg:y="0.03268in" svg:width="0.18333in" svg:height="0.19167in" draw:z-index="30" draw:id="id29" draw:style-name="a29" draw:name="Kształt2_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9"><text:s text:c="7"/>TAK <text:s text:c="7"/>NIE</text:span></text:p>
          </table:table-cell>
        </table:table-row>
        <table:table-row table:style-name="TableRow4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1">
            <text:p text:style-name="P412">Osoba bierna zawodowo</text:p>
          </table:table-cell>
          <table:table-cell table:style-name="TableCell413">
            <text:p text:style-name="TableContents"><text:span text:style-name="T414"><draw:custom-shape svg:x="0.83346in" svg:y="0.03268in" svg:width="0.18333in" svg:height="0.19167in" draw:z-index="28" draw:id="id30" draw:style-name="a30" draw:name="Kształt2_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5"><draw:custom-shape svg:x="0.04173in" svg:y="0.02441in" svg:width="0.18333in" svg:height="0.19167in" draw:z-index="31" draw:id="id31" draw:style-name="a31" draw:name="Kształt2_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6"><text:s text:c="7"/>TAK <text:s text:c="7"/>NIE</text:span></text:p>
          </table:table-cell>
        </table:table-row>
        <table:table-row table:style-name="TableRow417">
          <table:covered-table-cell>
            <text:p text:style-name="Normalny"/>
          </table:covered-table-cell>
          <table:table-cell table:style-name="TableCell418" table:number-rows-spanned="3">
            <text:p text:style-name="P419">Miejsce pracy (jeśli dotyczy)</text:p>
          </table:table-cell>
          <table:table-cell table:style-name="TableCell420">
            <text:p text:style-name="P421">Nazwa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5">
            <text:p text:style-name="P426">Adres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0">
            <text:p text:style-name="P431">Wykonywany zawód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P437"/>
      <text:list text:style-name="LFO3" text:continue-numbering="true">
        <text:list-item>
          <text:p text:style-name="P438"><text:span text:style-name="T439">JĘZYK MIGOWY</text:span></text:p>
        </text:list-item>
      </text:list>
      <text:p text:style-name="P440"><text:span text:style-name="T441">Czy potrzebna jest pomoc tłumacza języka migowego w trakcie rekrutacji do żłobka?</text:span><text:span text:style-name="T442"><text:note text:note-class="footnote" text:id="_ftn6"><text:note-citation>7</text:note-citation><text:note-body><text:p text:style-name="Footnote">Zaznaczyć właściwe znakiem X</text:p><text:p text:style-name="Normalny"/></text:note-body></text:note></text:span></text:p>
      <text:p text:style-name="P443"><text:span text:style-name="T444"><draw:custom-shape svg:x="1.81339in" svg:y="0.01339in" svg:width="0.225in" svg:height="0.275in" draw:z-index="32" draw:id="id32" draw:style-name="a32" draw:name="Kształt1_18" text:anchor-type="paragraph"><svg:title/><svg:desc/><text:p text:style-name="Normalny"/><draw:enhanced-geometry draw:type="non-primitive" svg:viewBox="0 0 21600 21600" draw:enhanced-path="M ?f8 ?f8 L ?f9 ?f8 ?f9 ?f9 ?f8 ?f9 ?f8 ?f8 Z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5"><draw:custom-shape svg:x="0.52087in" svg:y="-0.01181in" svg:width="0.22569in" svg:height="0.27569in" draw:z-index="33" draw:id="id33" draw:style-name="a33" draw:name="Kształt1_20" text:anchor-type="paragraph"><svg:title/><svg:desc/><text:p text:style-name="Normalny"/><draw:enhanced-geometry draw:type="non-primitive" svg:viewBox="0 0 21600 21600" draw:enhanced-path="M ?f8 ?f8 L ?f9 ?f8 ?f9 ?f9 ?f8 ?f9 ?f8 ?f8 Z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6"><text:s text:c="19"/>TAK <text:s text:c="16"/>NIE</text:span></text:p>
      <text:p text:style-name="P447"/>
      <text:list text:style-name="LFO4" text:continue-numbering="true">
        <text:list-item>
          <text:p text:style-name="P448"><text:span text:style-name="T449">OŚWIADCZENIA I DEKLARACJE</text:span></text:p>
        </text:list-item>
      </text:list>
      <text:list text:style-name="LFO5" text:continue-numbering="true">
        <text:list-item>
          <text:p text:style-name="P450"><text:span text:style-name="T451">Potwierdzam prawdziwość powyższych danych pod rygorem usunięcia wniosku z naboru.</text:span></text:p>
        </text:list-item>
      </text:list>
      <text:p text:style-name="P452"><text:span text:style-name="T453">1. …..…………………...…....……..</text:span><text:span text:style-name="T454"><text:tab/></text:span><text:span text:style-name="T455"><text:tab/><text:s text:c="10"/>2. ……………….…………………..</text:span></text:p>
      <text:p text:style-name="P456"><text:span text:style-name="T457">(Data i czytelny podpis Rodzica/opiekuna prawnego)</text:span><text:span text:style-name="T458"><text:tab/><text:s text:c="13"/>(Data i czytelny podpis Rodzica/opiekuna prawnego)</text:span></text:p>
      <text:p text:style-name="P459"/>
      <text:list text:style-name="LFO6" text:continue-numbering="true">
        <text:list-item>
          <text:p text:style-name="P460"><text:span text:style-name="T461">Wyrażam zgodę na podawanie do publicznej wiadomości mojego imienia <text:s text:c="15"/>i nazwiska oraz imienia i nazwiska mojego dziecka wraz z liczbą punktów uzyskanych w rekrutacji w informacjach o rekrutacji i jej wynikach.</text:span></text:p>
        </text:list-item>
      </text:list>
      <text:p text:style-name="P462"/>
      <text:p text:style-name="P463"><text:span text:style-name="T464">1. …..…………………...…....……..</text:span><text:span text:style-name="T465"><text:tab/></text:span><text:span text:style-name="T466"><text:tab/><text:s text:c="10"/>2. ……………….…………………..</text:span></text:p>
      <text:p text:style-name="P467"><text:span text:style-name="T468">(Data i czytelny podpis Rodzica/opiekuna prawnego)</text:span><text:span text:style-name="T469"><text:tab/><text:s text:c="13"/>(Data i czytelny podpis Rodzica/opiekuna prawnego)</text:span></text:p>
      <text:p text:style-name="P470"/>
      <text:list text:style-name="LFO7" text:continue-numbering="true">
        <text:list-item>
          <text:p text:style-name="P471"><text:span text:style-name="T472">Jako osoba bezrobotna zobowiązuję się do aktywnego poszukiwania pracy <text:s text:c="16"/>w celu jej podjęcia</text:span><text:span text:style-name="T473"><text:note text:note-class="footnote" text:id="_ftn7"><text:note-citation>8</text:note-citation><text:note-body><text:p text:style-name="Footnote">Dotyczy osób bezrobotnych</text:p><text:p text:style-name="Normalny"/></text:note-body></text:note></text:span><text:span text:style-name="T474">.</text:span></text:p>
        </text:list-item>
      </text:list>
      <text:p text:style-name="P475"/>
      <text:p text:style-name="P476"><text:span text:style-name="T477">1. …..…………………...…....……..</text:span><text:span text:style-name="T478"><text:tab/></text:span><text:span text:style-name="T479"><text:tab/><text:s text:c="10"/>2. ……………….…………………..</text:span></text:p>
      <text:p text:style-name="P480"><text:span text:style-name="T481">(Data i czytelny podpis Rodzica/opiekuna prawnego)</text:span><text:span text:style-name="T482"><text:tab/><text:s text:c="13"/>(Data i 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awalec</meta:initial-creator>
    <dc:creator>Urząd Gminy Wierzbica</dc:creator>
    <meta:creation-date>2026-03-10T17:56:00Z</meta:creation-date>
    <dc:date>2026-03-10T17:56:00Z</dc:date>
    <meta:template xlink:href="Normal" xlink:type="simple"/>
    <meta:editing-cycles>2</meta:editing-cycles>
    <meta:editing-duration>PT60S</meta:editing-duration>
    <meta:document-statistic meta:page-count="4" meta:paragraph-count="6" meta:word-count="454" meta:character-count="3173" meta:row-count="22" meta:non-whitespace-character-count="2725"/>
  </office:meta>
</office:document-meta>
</file>